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P2" style:parent-style-name="內文" style:family="paragraph">
      <style:paragraph-properties fo:text-align="end" style:line-height-at-least="0in" fo:margin-left="-0.082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0.2465in" style:use-optimal-column-width="false"/>
    </style:style>
    <style:style style:name="TableColumn21" style:family="table-column">
      <style:table-column-properties style:column-width="0.2548in" style:use-optimal-column-width="false"/>
    </style:style>
    <style:style style:name="TableColumn22" style:family="table-column">
      <style:table-column-properties style:column-width="0.2548in" style:use-optimal-column-width="false"/>
    </style:style>
    <style:style style:name="TableColumn23" style:family="table-column">
      <style:table-column-properties style:column-width="0.2576in" style:use-optimal-column-width="false"/>
    </style:style>
    <style:style style:name="TableColumn24" style:family="table-column">
      <style:table-column-properties style:column-width="0.2548in" style:use-optimal-column-width="false"/>
    </style:style>
    <style:style style:name="TableColumn25" style:family="table-column">
      <style:table-column-properties style:column-width="0.2548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5.25in" style:use-optimal-column-width="false"/>
    </style:style>
    <style:style style:name="Table18" style:family="table">
      <style:table-properties style:width="7.5493in" fo:margin-left="0in" table:align="center"/>
    </style:style>
    <style:style style:name="TableRow29" style:family="table-row">
      <style:table-row-properties style:min-row-height="0.0673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3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 fo:margin-left="0.0013in" fo:text-indent="-0.008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1576in" style:use-optimal-row-height="false" fo:keep-together="always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4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618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65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7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9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1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3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5" style:family="table-cell">
      <style:table-cell-properties fo:border-top="0.0104in solid #000000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weight-complex="bold" fo:font-size="11pt" style:font-size-asian="11pt" style:font-size-complex="9pt"/>
    </style:style>
    <style:style style:name="TableRow79" style:family="table-row">
      <style:table-row-properties style:min-row-height="0.0277in" style:use-optimal-row-height="false" fo:keep-together="always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84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6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8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0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2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4" style:family="table-cell">
      <style:table-cell-properties fo:border-top="0.0104in solid #000000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weight-complex="bold" fo:font-size="11pt" style:font-size-asian="11pt" style:font-size-complex="9pt"/>
    </style:style>
    <style:style style:name="TableRow98" style:family="table-row">
      <style:table-row-properties style:min-row-height="0.1048in" style:use-optimal-row-height="false" fo:keep-together="always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1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13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weight-complex="bold" fo:font-size="11pt" style:font-size-asian="11pt" style:font-size-complex="9pt"/>
    </style:style>
    <style:style style:name="TableRow117" style:family="table-row">
      <style:table-row-properties style:min-row-height="0.2159in" style:use-optimal-row-height="false" fo:keep-together="always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2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1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32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944in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3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39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4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4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4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48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150" style:family="table-row">
      <style:table-row-properties style:min-row-height="0.0673in" style:use-optimal-row-height="false" fo:keep-together="always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53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155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57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59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61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63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65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944in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1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7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7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8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9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84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9pt"/>
    </style:style>
    <style:style style:name="T185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9pt"/>
    </style:style>
    <style:style style:name="T186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9pt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89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191" style:family="table-row">
      <style:table-row-properties style:min-row-height="0.0673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9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199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201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203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205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207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209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944in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1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1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19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2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3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3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3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3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3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4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4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4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4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4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4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46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247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24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4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50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25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252" style:family="table-row">
      <style:table-row-properties style:min-row-height="0.0847in" style:use-optimal-row-height="false" fo:keep-together="always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944in"/>
    </style:style>
    <style:style style:name="T25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25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2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2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2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2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2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269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944in"/>
    </style:style>
    <style:style style:name="T27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7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75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276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277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2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79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280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281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28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8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8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8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8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8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9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9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292" style:family="table-row">
      <style:table-row-properties style:min-row-height="0.1569in" style:use-optimal-row-height="false" fo:keep-together="always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/>
    </style:style>
    <style:style style:name="T29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29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2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3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3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3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309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1944in"/>
    </style:style>
    <style:style style:name="T31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4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1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1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2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2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2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2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color="#00B0F0" fo:font-size="11pt" style:font-size-asian="11pt" style:font-size-complex="9pt"/>
    </style:style>
    <style:style style:name="T332" style:parent-style-name="預設段落字型" style:family="text">
      <style:text-properties style:font-name="標楷體" style:font-name-asian="標楷體" style:font-weight-complex="bold" fo:color="#00B0F0" fo:font-size="11pt" style:font-size-asian="11pt" style:font-size-complex="9pt"/>
    </style:style>
    <style:style style:name="T33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4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35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3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338" style:family="table-row">
      <style:table-row-properties style:min-row-height="0.0819in" style:use-optimal-row-height="false" fo:keep-together="always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3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342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344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346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348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350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352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354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1944in"/>
    </style:style>
    <style:style style:name="T35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9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6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6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6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6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6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66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67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68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6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7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7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8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8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8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8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385" style:family="table-row">
      <style:table-row-properties style:min-row-height="0.0673in" style:use-optimal-row-height="false" fo:keep-together="always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3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944in"/>
    </style:style>
    <style:style style:name="T39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3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393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</style:style>
    <style:style style:name="T395" style:parent-style-name="預設段落字型" style:family="text">
      <style:text-properties style:font-name-asian="標楷體" style:font-name-complex="Calibri" fo:color="#FF0000"/>
    </style:style>
    <style:style style:name="TableCell396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398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400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402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404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944in"/>
    </style:style>
    <style:style style:name="T4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4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425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426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42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9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43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3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3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3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3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3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440" style:family="table-row">
      <style:table-row-properties style:min-row-height="0.2819in" style:use-optimal-row-height="false" fo:keep-together="always"/>
    </style:style>
    <style:style style:name="P4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944in"/>
    </style:style>
    <style:style style:name="T44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44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4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</style:style>
    <style:style style:name="T449" style:parent-style-name="預設段落字型" style:family="text">
      <style:text-properties style:font-name-asian="標楷體" style:font-name-complex="Calibri" fo:color="#FF0000"/>
    </style:style>
    <style:style style:name="TableCell4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4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4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4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-asian="標楷體" style:font-name-complex="Calibri" fo:color="#FF0000"/>
    </style:style>
    <style:style style:name="TableCell458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1944in"/>
    </style:style>
    <style:style style:name="T46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6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6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6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6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6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7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7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7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73" style:parent-style-name="預設段落字型" style:family="text">
      <style:text-properties style:font-name="標楷體" style:font-name-asian="標楷體" style:font-weight-complex="bold" fo:color="#538135" fo:font-size="11pt" style:font-size-asian="11pt" style:font-size-complex="9pt"/>
    </style:style>
    <style:style style:name="TableRow474" style:family="table-row">
      <style:table-row-properties style:min-row-height="0.0673in" style:use-optimal-row-height="false" fo:keep-together="always"/>
    </style:style>
    <style:style style:name="P47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7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4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4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4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4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4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490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0.1944in"/>
    </style:style>
    <style:style style:name="T49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9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9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9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98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49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0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01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502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503" style:parent-style-name="預設段落字型" style:family="text">
      <style:text-properties style:font-name="標楷體" style:font-name-asian="標楷體" style:font-weight-complex="bold" fo:color="#538135" fo:font-size="11pt" style:font-size-asian="11pt" style:font-size-complex="9pt"/>
    </style:style>
    <style:style style:name="T50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0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06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50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508" style:family="table-row">
      <style:table-row-properties style:min-row-height="0.2951in" style:use-optimal-row-height="false" fo:keep-together="always"/>
    </style:style>
    <style:style style:name="P50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944in"/>
    </style:style>
    <style:style style:name="T51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513" style:family="table-cell">
      <style:table-cell-properties fo:border-top="0.0104in solid #CCCCCC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5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</style:style>
    <style:style style:name="T525" style:parent-style-name="預設段落字型" style:family="text">
      <style:text-properties style:font-name-asian="標楷體" style:font-name-complex="Calibri" fo:color="#FF0000"/>
    </style:style>
    <style:style style:name="TableCell526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line-height="0.1944in"/>
    </style:style>
    <style:style style:name="T53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3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32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533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5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3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3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542" style:family="table-row">
      <style:table-row-properties style:min-row-height="0.1236in" style:use-optimal-row-height="false" fo:keep-together="always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4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4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548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50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52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54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56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58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1944in"/>
    </style:style>
    <style:style style:name="T56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6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6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6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6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7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7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7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76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57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7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81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58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583" style:family="table-row">
      <style:table-row-properties style:min-row-height="0.1208in" style:use-optimal-row-height="false" fo:keep-together="always"/>
    </style:style>
    <style:style style:name="TableCell5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8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590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944in"/>
    </style:style>
    <style:style style:name="T592" style:parent-style-name="預設段落字型" style:family="text">
      <style:text-properties style:font-name-asian="標楷體" style:font-name-complex="Calibri" fo:color="#FF0000"/>
    </style:style>
    <style:style style:name="TableCell593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95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97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599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01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line-height="0.1944in"/>
    </style:style>
    <style:style style:name="T60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6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607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1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1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1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1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1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1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1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2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2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2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2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2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2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2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628" style:family="table-row">
      <style:table-row-properties style:min-row-height="0.2284in" style:use-optimal-row-height="false" fo:keep-together="always"/>
    </style:style>
    <style:style style:name="P62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1944in"/>
    </style:style>
    <style:style style:name="T63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63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6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45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0.1944in"/>
    </style:style>
    <style:style style:name="T64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5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5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5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5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5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5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5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5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5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5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6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61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66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663" style:family="table-row">
      <style:table-row-properties style:min-row-height="0.384in" style:use-optimal-row-height="false" fo:keep-together="always"/>
    </style:style>
    <style:style style:name="P66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1944in"/>
    </style:style>
    <style:style style:name="T667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66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6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680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line-height="0.1944in"/>
    </style:style>
    <style:style style:name="T68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8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86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68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8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8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9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91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692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693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69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95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69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9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698" style:family="table-row">
      <style:table-row-properties style:min-row-height="0.5923in" style:use-optimal-row-height="false" fo:keep-together="always"/>
    </style:style>
    <style:style style:name="P69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1944in"/>
    </style:style>
    <style:style style:name="T70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703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705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07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09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11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13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15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1944in"/>
    </style:style>
    <style:style style:name="T7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2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72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72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72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72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2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26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72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28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72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3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31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732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ableRow733" style:family="table-row">
      <style:table-row-properties style:min-row-height="0.0673in" style:use-optimal-row-height="false" fo:keep-together="always"/>
    </style:style>
    <style:style style:name="TableCell7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1944in"/>
    </style:style>
    <style:style style:name="T738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7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741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43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45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47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49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51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1944in"/>
    </style:style>
    <style:style style:name="T75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56" style:parent-style-name="預設段落字型" style:family="text">
      <style:text-properties style:font-name="標楷體" style:font-name-asian="標楷體" style:font-weight-complex="bold" fo:color="#538135" fo:font-size="11pt" style:font-size-asian="11pt" style:font-size-complex="9pt"/>
    </style:style>
    <style:style style:name="T75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5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75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6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6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6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6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6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6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66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76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68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76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770" style:family="table-row">
      <style:table-row-properties style:min-row-height="0.0673in" style:use-optimal-row-height="false" fo:keep-together="always"/>
    </style:style>
    <style:style style:name="P77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7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7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944in"/>
    </style:style>
    <style:style style:name="T780" style:parent-style-name="預設段落字型" style:family="text">
      <style:text-properties style:font-name-asian="標楷體" style:font-name-complex="Calibri"/>
    </style:style>
    <style:style style:name="TableCell7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944in"/>
    </style:style>
    <style:style style:name="T783" style:parent-style-name="預設段落字型" style:family="text">
      <style:text-properties style:font-name-asian="標楷體" style:font-name-complex="Calibri"/>
    </style:style>
    <style:style style:name="TableCell7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788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1944in"/>
    </style:style>
    <style:style style:name="T79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9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9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95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79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9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798" style:family="table-row">
      <style:table-row-properties style:min-row-height="0.0673in" style:use-optimal-row-height="false" fo:keep-together="always"/>
    </style:style>
    <style:style style:name="P79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8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1944in"/>
    </style:style>
    <style:style style:name="T80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80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8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15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1944in"/>
    </style:style>
    <style:style style:name="T8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0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82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2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82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2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2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2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3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3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3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33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83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3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3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3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4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4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42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84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4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4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46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84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4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4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5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5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852" style:family="table-row">
      <style:table-row-properties style:min-row-height="0.468in" style:use-optimal-row-height="false" fo:keep-together="always"/>
    </style:style>
    <style:style style:name="P8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8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1944in"/>
    </style:style>
    <style:style style:name="T85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857" style:family="table-cell">
      <style:table-cell-properties fo:border-top="0.0104in solid #CCCCCC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859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61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63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65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944in"/>
    </style:style>
    <style:style style:name="T867" style:parent-style-name="預設段落字型" style:family="text">
      <style:text-properties style:font-name-asian="標楷體" style:font-name-complex="Calibri" fo:color="#FF0000"/>
    </style:style>
    <style:style style:name="TableCell868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70" style:family="table-cell">
      <style:table-cell-properties fo:border-top="0.0104in solid #CCCCCC" fo:border-left="0.0104in solid #CCCCCC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8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1944in"/>
    </style:style>
    <style:style style:name="T87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75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87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7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7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8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8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8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83" style:parent-style-name="預設段落字型" style:family="text">
      <style:text-properties style:font-name="標楷體" style:font-name-asian="標楷體" style:font-weight-complex="bold" fo:color="#538135" fo:font-size="11pt" style:font-size-asian="11pt" style:font-size-complex="9pt"/>
    </style:style>
    <style:style style:name="T88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8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8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8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8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8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890" style:family="table-row">
      <style:table-row-properties style:min-row-height="0.2215in" style:use-optimal-row-height="false" fo:keep-together="always"/>
    </style:style>
    <style:style style:name="P89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89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line-height="0.1944in"/>
    </style:style>
    <style:style style:name="T89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89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897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899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01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03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944in"/>
    </style:style>
    <style:style style:name="T905" style:parent-style-name="預設段落字型" style:family="text">
      <style:text-properties style:font-name-asian="標楷體" style:font-name-complex="Calibri" fo:color="#FF0000"/>
    </style:style>
    <style:style style:name="TableCell906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08" style:family="table-cell">
      <style:table-cell-properties fo:border-top="0.0069in solid #000000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9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fo:line-height="0.1944in"/>
    </style:style>
    <style:style style:name="T91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1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1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1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1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918" style:family="table-row">
      <style:table-row-properties style:min-row-height="0.1625in" style:use-optimal-row-height="false" fo:keep-together="always"/>
    </style:style>
    <style:style style:name="TableCell9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9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9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1944in"/>
    </style:style>
    <style:style style:name="T9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927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29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31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33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35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37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 fo:line-height="0.1944in"/>
    </style:style>
    <style:style style:name="T94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42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94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4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4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4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4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4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4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5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ableRow951" style:family="table-row">
      <style:table-row-properties style:min-row-height="0.0673in" style:use-optimal-row-height="false" fo:keep-together="always"/>
    </style:style>
    <style:style style:name="P9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9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95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9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944in"/>
    </style:style>
    <style:style style:name="T967" style:parent-style-name="預設段落字型" style:family="text">
      <style:text-properties style:font-name-asian="標楷體" style:font-name-complex="Calibri"/>
    </style:style>
    <style:style style:name="TableCell968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line-height="0.1944in"/>
    </style:style>
    <style:style style:name="T97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7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7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7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7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7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8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8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8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8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8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8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987" style:family="table-row">
      <style:table-row-properties style:min-row-height="0.0937in" style:use-optimal-row-height="false" fo:keep-together="always"/>
    </style:style>
    <style:style style:name="P98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9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99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9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9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944in"/>
    </style:style>
    <style:style style:name="T996" style:parent-style-name="預設段落字型" style:family="text">
      <style:text-properties style:font-name-asian="標楷體" style:font-name-complex="Calibri"/>
    </style:style>
    <style:style style:name="TableCell9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9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05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line-height="0.1944in"/>
    </style:style>
    <style:style style:name="T10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11pt"/>
    </style:style>
    <style:style style:name="T1017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11pt"/>
    </style:style>
    <style:style style:name="T1018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11pt"/>
    </style:style>
    <style:style style:name="T10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032" style:family="table-row">
      <style:table-row-properties style:min-row-height="0.0673in" style:use-optimal-row-height="false" fo:keep-together="always"/>
    </style:style>
    <style:style style:name="P103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0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036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1038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40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42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44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46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48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10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weight-complex="bold" fo:font-size="11pt" style:font-size-asian="11pt" style:font-size-complex="11pt"/>
    </style:style>
    <style:style style:name="TableRow1052" style:family="table-row">
      <style:table-row-properties style:min-row-height="0.2027in" style:use-optimal-row-height="false" fo:keep-together="always"/>
    </style:style>
    <style:style style:name="TableCell10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105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105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0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1059" style:family="table-cell">
      <style:table-cell-properties fo:border-top="0.0208in double #000000" style:border-line-width-top="0.0069in 0.0069in 0.0069in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61" style:family="table-cell">
      <style:table-cell-properties fo:border-top="0.0208in double #000000" style:border-line-width-top="0.0069in 0.0069in 0.0069in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63" style:family="table-cell">
      <style:table-cell-properties fo:border-top="0.0208in double #000000" style:border-line-width-top="0.0069in 0.0069in 0.0069in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65" style:family="table-cell">
      <style:table-cell-properties fo:border-top="0.0208in double #000000" style:border-line-width-top="0.0069in 0.0069in 0.0069in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67" style:family="table-cell">
      <style:table-cell-properties fo:border-top="0.0208in double #000000" style:border-line-width-top="0.0069in 0.0069in 0.0069in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69" style:family="table-cell">
      <style:table-cell-properties fo:border-top="0.0208in double #000000" style:border-line-width-top="0.0069in 0.0069in 0.0069in" fo:border-left="0.0104in solid #CCCCCC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weight-complex="bold" fo:font-size="11pt" style:font-size-asian="11pt" style:font-size-complex="11pt"/>
    </style:style>
    <style:style style:name="TableRow1073" style:family="table-row">
      <style:table-row-properties style:min-row-height="0.2027in" style:use-optimal-row-height="false" fo:keep-together="always"/>
    </style:style>
    <style:style style:name="P10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0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weight-complex="bold" fo:font-size="11pt" style:font-size-asian="11pt" style:font-size-complex="11pt"/>
    </style:style>
    <style:style style:name="TableRow1093" style:family="table-row">
      <style:table-row-properties style:min-row-height="0.2027in" style:use-optimal-row-height="false" fo:keep-together="always"/>
    </style:style>
    <style:style style:name="P109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0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944in"/>
      <style:text-properties style:font-name-asian="標楷體" style:font-name-complex="Calibri" fo:color="#FF0000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944in"/>
      <style:text-properties style:font-name-asian="標楷體" style:font-name-complex="Calibri" fo:color="#FF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944in"/>
      <style:text-properties style:font-name-asian="標楷體" style:font-name-complex="Calibri" fo:color="#FF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944in"/>
      <style:text-properties style:font-name-asian="標楷體" style:font-name-complex="Calibri" fo:color="#FF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944in"/>
      <style:text-properties style:font-name-asian="標楷體" style:font-name-complex="Calibri" fo:color="#FF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1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weight-complex="bold" fo:font-size="11pt" style:font-size-asian="11pt" style:font-size-complex="11pt"/>
    </style:style>
    <style:style style:name="TableRow1113" style:family="table-row">
      <style:table-row-properties style:min-row-height="0.2027in" style:use-optimal-row-height="false" fo:keep-together="always"/>
    </style:style>
    <style:style style:name="P11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115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944in"/>
      <style:text-properties style:font-name-complex="Calibri" fo:color="#FF0000" fo:font-size="13pt" style:font-size-asian="13pt" style:font-size-complex="13pt"/>
    </style:style>
    <style:style style:name="TableCell1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944in"/>
      <style:text-properties style:font-name-asian="標楷體" style:font-name-complex="Calibri"/>
    </style:style>
    <style:style style:name="TableCell1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944in"/>
      <style:text-properties style:font-name-complex="Calibri" fo:color="#FF0000"/>
    </style:style>
    <style:style style:name="TableCell1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line-height="0.1944in"/>
    </style:style>
    <style:style style:name="T1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138" style:parent-style-name="內文" style:family="paragraph">
      <style:paragraph-properties style:snap-to-layout-grid="false" fo:text-align="justify" fo:margin-left="-0.393in" fo:margin-right="-0.3069in" fo:text-indent="0.368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1139" style:parent-style-name="清單段落" style:list-style-name="LFO1" style:family="paragraph">
      <style:paragraph-properties style:snap-to-layout-grid="false" fo:text-align="justify" fo:margin-left="0.3083in" fo:margin-right="-0.3069in">
        <style:tab-stops/>
      </style:paragraph-properties>
      <style:text-properties style:font-name="標楷體" style:font-name-asian="標楷體" style:font-weight-complex="bold" fo:font-size="10pt" style:font-size-asian="10pt" style:font-size-complex="8pt"/>
    </style:style>
    <style:style style:name="P1140" style:parent-style-name="清單段落" style:list-style-name="LFO1" style:family="paragraph">
      <style:paragraph-properties style:snap-to-layout-grid="false" fo:text-align="justify" fo:margin-left="0.2777in" fo:margin-right="-0.3069in" fo:text-indent="-0.2777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42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43" style:parent-style-name="預設段落字型" style:family="text">
      <style:text-properties style:font-name="標楷體" style:font-name-asian="標楷體" style:font-weight-complex="bold" fo:font-size="10pt" style:font-size-asian="10pt" style:font-size-complex="8pt" fo:background-color="#FFFF00"/>
    </style:style>
    <style:style style:name="T1144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P1145" style:parent-style-name="清單段落" style:list-style-name="LFO1" style:family="paragraph">
      <style:paragraph-properties style:snap-to-layout-grid="false" fo:text-align="justify" fo:margin-left="0.2777in" fo:margin-right="-0.3069in" fo:text-indent="-0.2777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4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8pt"/>
    </style:style>
    <style:style style:name="T1148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49" style:parent-style-name="預設段落字型" style:family="text">
      <style:text-properties style:font-name="標楷體" style:font-name-asian="標楷體" style:font-weight-complex="bold" fo:color="#538135" fo:font-size="10pt" style:font-size-asian="10pt" style:font-size-complex="8pt"/>
    </style:style>
    <style:style style:name="T1150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51" style:parent-style-name="預設段落字型" style:family="text">
      <style:text-properties style:font-name="標楷體" style:font-name-asian="標楷體" style:font-weight-complex="bold" fo:color="#365F91" fo:font-size="10pt" style:font-size-asian="10pt" style:font-size-complex="8pt"/>
    </style:style>
    <style:style style:name="T1152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8pt"/>
    </style:style>
    <style:style style:name="T1153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54" style:parent-style-name="預設段落字型" style:family="text">
      <style:text-properties style:font-name="標楷體" style:font-name-asian="標楷體" style:font-weight-complex="bold" fo:color="#E36C0A" fo:font-size="10pt" style:font-size-asian="10pt" style:font-size-complex="8pt"/>
    </style:style>
    <style:style style:name="T1155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56" style:parent-style-name="預設段落字型" style:family="text">
      <style:text-properties style:font-name="標楷體" style:font-name-asian="標楷體" style:font-weight-complex="bold" fo:color="#00B0F0" fo:font-size="10pt" style:font-size-asian="10pt" style:font-size-complex="8pt"/>
    </style:style>
    <style:style style:name="T1157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P1158" style:parent-style-name="清單段落" style:list-style-name="LFO1" style:family="paragraph">
      <style:paragraph-properties style:snap-to-layout-grid="false" fo:text-align="justify" fo:margin-left="0.2777in" fo:margin-right="-0.3069in" fo:text-indent="-0.2777in">
        <style:tab-stops/>
      </style:paragraph-properties>
      <style:text-properties style:font-name="標楷體" style:font-name-asian="標楷體" style:font-weight-complex="bold" fo:font-size="10pt" style:font-size-asian="10pt" style:font-size-complex="8pt"/>
    </style:style>
    <style:style style:name="P1159" style:parent-style-name="清單段落" style:list-style-name="LFO1" style:family="paragraph">
      <style:paragraph-properties style:snap-to-layout-grid="false" fo:text-align="justify" fo:margin-left="0.2777in" fo:margin-right="-0.3069in" fo:text-indent="-0.2777in">
        <style:tab-stops/>
      </style:paragraph-properties>
      <style:text-properties style:font-name="標楷體" style:font-name-asian="標楷體" style:font-weight-complex="bold" fo:font-size="10pt" style:font-size-asian="10pt" style:font-size-complex="8pt"/>
    </style:style>
    <style:style style:name="P1160" style:parent-style-name="清單段落" style:list-style-name="LFO1" style:family="paragraph">
      <style:paragraph-properties style:snap-to-layout-grid="false" fo:text-align="justify" fo:margin-left="0.2777in" fo:margin-right="-0.3069in" fo:text-indent="-0.2777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62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63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64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65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66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67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68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69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70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</office:automatic-styles>
  <office:body>
    <office:text text:use-soft-page-breaks="true">
      <text:p text:style-name="P1"><text:bookmark-start text:name="_Hlk205303921"/><text:bookmark-start text:name="_Hlk207131396"/><text:bookmark-start text:name="_Hlk207186057"/>高雄市立高雄高級工業職業學校114學年度第1學期行事曆</text:p>
      <text:p text:style-name="P2"><text:bookmark-start text:name="_Hlk207124210"/><text:span text:style-name="T3">11</text:span><text:span text:style-name="T4">4</text:span><text:span text:style-name="T5">年</text:span><text:span text:style-name="T6">6</text:span><text:span text:style-name="T7">月</text:span><text:span text:style-name="T8">30</text:span><text:span text:style-name="T9">日校務會議</text:span><text:span text:style-name="T10">通過</text:span><text:bookmark-end text:name="_Hlk207124210"/><text:span text:style-name="T11">、</text:span><text:span text:style-name="T12">8月</text:span><text:span text:style-name="T13">29</text:span><text:span text:style-name="T14">日</text:span><text:span text:style-name="T15">校務會議</text:span><text:span text:style-name="T16">修正</text:span><text:span text:style-name="T17">通過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月份</text:p>
          </table:table-cell>
          <table:table-cell table:style-name="TableCell32" table:number-rows-spanned="2">
            <text:p text:style-name="P33">週次</text:p>
          </table:table-cell>
          <table:table-cell table:style-name="TableCell34" table:number-columns-spanned="7">
            <text:p text:style-name="P35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重要行事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日</text:p>
          </table:table-cell>
          <table:table-cell table:style-name="TableCell43">
            <text:p text:style-name="P44">一</text:p>
          </table:table-cell>
          <table:table-cell table:style-name="TableCell45">
            <text:p text:style-name="P46">二</text:p>
          </table:table-cell>
          <table:table-cell table:style-name="TableCell47">
            <text:p text:style-name="P48">三</text:p>
          </table:table-cell>
          <table:table-cell table:style-name="TableCell49">
            <text:p text:style-name="P50">四</text:p>
          </table:table-cell>
          <table:table-cell table:style-name="TableCell51">
            <text:p text:style-name="P52">五</text:p>
          </table:table-cell>
          <table:table-cell table:style-name="TableCell53">
            <text:p text:style-name="P54">六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5">
            <text:p text:style-name="P58">8</text:p>
            <text:p text:style-name="P59">月</text:p>
          </table:table-cell>
          <table:table-cell table:style-name="TableCell60" table:number-rows-spanned="5">
            <text:p text:style-name="P61">暑假</text:p>
            <text:p text:style-name="P62"/>
          </table:table-cell>
          <table:table-cell table:style-name="TableCell63">
            <text:p text:style-name="P64">27</text:p>
          </table:table-cell>
          <table:table-cell table:style-name="TableCell65">
            <text:p text:style-name="P66">28</text:p>
          </table:table-cell>
          <table:table-cell table:style-name="TableCell67">
            <text:p text:style-name="P68">29</text:p>
          </table:table-cell>
          <table:table-cell table:style-name="TableCell69">
            <text:p text:style-name="P70">30</text:p>
          </table:table-cell>
          <table:table-cell table:style-name="TableCell71">
            <text:p text:style-name="P72">3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7/29-8/25下學期科目重補修專班上課。8/1暑期課業輔導結束。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0</text:p>
          </table:table-cell>
          <table:table-cell table:style-name="TableCell103">
            <text:p text:style-name="P104">11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>13</text:p>
          </table:table-cell>
          <table:table-cell table:style-name="TableCell109">
            <text:p text:style-name="P110">14</text:p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>16</text:p>
          </table:table-cell>
          <table:table-cell table:style-name="TableCell115">
            <text:p text:style-name="P116">8/15下學期科目自學輔導申請截止。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7</text:p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>19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21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><text:span text:style-name="T136">8/19</text:span><text:span text:style-name="T137">高一導師專業研習(上午)</text:span><text:span text:style-name="T138">、</text:span><text:span text:style-name="T139">新生IEP會議(12:10)</text:span><text:span text:style-name="T140">。</text:span><text:span text:style-name="T141">8/20-21</text:span><text:span text:style-name="T142">新生訓練。</text:span><text:span text:style-name="T143">8/21</text:span><text:span text:style-name="T144">全校新生健檢、社團博覽會</text:span><text:span text:style-name="T145">。8/</text:span><text:span text:style-name="T146">1</text:span><text:span text:style-name="T147">8-9/12<text:s/></text:span><text:span text:style-name="T148">全國高級中等學校113學年度工業類學生技藝競賽第二階段報名</text:span><text:span text:style-name="T149">。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24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26</text:p>
          </table:table-cell>
          <table:table-cell table:style-name="TableCell159">
            <text:p text:style-name="P160">27</text:p>
          </table:table-cell>
          <table:table-cell table:style-name="TableCell161">
            <text:p text:style-name="P162">28</text:p>
          </table:table-cell>
          <table:table-cell table:style-name="TableCell163">
            <text:p text:style-name="P164">29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<text:span text:style-name="T169">8/24祖父母節。</text:span><text:span text:style-name="T170">8/25</text:span><text:span text:style-name="T171">教師特教知能研習(上午)、教職員工性別教育研習(下午)</text:span><text:span text:style-name="T172">。8/26</text:span><text:span text:style-name="T173">導師暨行政人員專業研習(9：00-15：00)</text:span><text:span text:style-name="T174">、</text:span><text:span text:style-name="T175">學輔會議(15：10-16：00)</text:span><text:span text:style-name="T176">。</text:span><text:span text:style-name="T177">8/28<text:s/></text:span><text:span text:style-name="T178">114年度防護團常年訓練(8:00-17:00)</text:span><text:span text:style-name="T179">。8/29期初教務會議</text:span><text:span text:style-name="T180">暨課程分享觀摩</text:span><text:span text:style-name="T181">(</text:span><text:span text:style-name="T182">13:30)</text:span><text:span text:style-name="T183">、</text:span><text:span text:style-name="T184">期初校務會議</text:span><text:span text:style-name="T185">(</text:span><text:span text:style-name="T186">15:00)</text:span><text:span text:style-name="T187">。</text:span><text:span text:style-name="T188">8/29</text:span><text:span text:style-name="T189">各科工場安全衛生管理維護定期檢查</text:span><text:span text:style-name="T190">。</text:span></text:p>
          </table:table-cell>
        </table:table-row>
        <table:table-row table:style-name="TableRow191">
          <table:table-cell table:style-name="TableCell192" table:number-rows-spanned="4">
            <text:p text:style-name="P193">9</text:p>
            <text:p text:style-name="P194">月</text:p>
          </table:table-cell>
          <table:table-cell table:style-name="TableCell195">
            <text:p text:style-name="P196">一</text:p>
          </table:table-cell>
          <table:table-cell table:style-name="TableCell197">
            <text:p text:style-name="P198">3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<text:span text:style-name="T213">9/1</text:span><text:span text:style-name="T214">開學日、</text:span><text:span text:style-name="T215">開學典禮</text:span><text:span text:style-name="T216">、</text:span><text:span text:style-name="T217">領書、上課</text:span><text:span text:style-name="T218">、</text:span><text:span text:style-name="T219">期初特推會、特需生課業輔導開始申請</text:span><text:span text:style-name="T220">。</text:span><text:span text:style-name="T221">9/1-6</text:span><text:span text:style-name="T222">友善校園週</text:span><text:span text:style-name="T223">。</text:span><text:span text:style-name="T224">9/1-8</text:span><text:span text:style-name="T225">教科書驗退</text:span><text:span text:style-name="T226">、</text:span><text:span text:style-name="T227">高二高三選修課人工改選申請</text:span><text:span text:style-name="T228">、</text:span><text:span text:style-name="T229">延修生申請註冊與選課、</text:span><text:span text:style-name="T230">輔導銷過申請</text:span><text:span text:style-name="T231">。9/1-</text:span><text:span text:style-name="T232">1</text:span><text:span text:style-name="T233">2</text:span><text:span text:style-name="T234">全國美術比賽校內初賽</text:span><text:span text:style-name="T235">報名及收件</text:span><text:span text:style-name="T236">。</text:span><text:span text:style-name="T237">9/2</text:span><text:span text:style-name="T238"><text:s/>升旗1。</text:span><text:span text:style-name="T239">9/3</text:span><text:span text:style-name="T240">全校幹部訓</text:span><text:span text:style-name="T241">練(</text:span><text:span text:style-name="T242">第6節</text:span><text:span text:style-name="T243">)</text:span><text:span text:style-name="T244">。</text:span><text:span text:style-name="T245">9/4</text:span><text:span text:style-name="T246"><text:s/>全國第3梯次技能檢定報名截止</text:span><text:span text:style-name="T247">。</text:span><text:span text:style-name="T248">9/5</text:span><text:span text:style-name="T249">-7</text:span><text:span text:style-name="T250">第三屆亞洲技能競賽及第48屆技能競賽國手選拔賽</text:span><text:span text:style-name="T251">。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二</text:span>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9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><text:span text:style-name="T273">9/8第八節課業輔導開始</text:span><text:span text:style-name="T274">、</text:span><text:span text:style-name="T275">學伴志工調查</text:span><text:span text:style-name="T276">、</text:span><text:span text:style-name="T277">暑期輔導銷過回收截止</text:span><text:span text:style-name="T278">、</text:span><text:span text:style-name="T279">校內工業安全衛生教育宣導週海報及漫畫競賽開始報名</text:span><text:span text:style-name="T280">。</text:span><text:span text:style-name="T281">9/8-12<text:s/></text:span><text:span text:style-name="T282">114學年度第一學期學生社團選課</text:span><text:span text:style-name="T283">。</text:span><text:span text:style-name="T284">9/8-14高二高三勾選學習歷程檔案。</text:span><text:span text:style-name="T285">9/8-12/12各班課程諮詢。</text:span><text:span text:style-name="T286">9/10</text:span><text:span text:style-name="T287">高一週會、</text:span><text:span text:style-name="T288">社團幹部訓練</text:span><text:span text:style-name="T289">(第6、7節</text:span><text:span text:style-name="T290">)</text:span><text:span text:style-name="T291">。<text:s/>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三</text:span></text:p>
          </table:table-cell>
          <table:table-cell table:style-name="TableCell297">
            <text:p text:style-name="P298">14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16</text:p>
          </table:table-cell>
          <table:table-cell table:style-name="TableCell303">
            <text:p text:style-name="P304">17</text:p>
          </table:table-cell>
          <table:table-cell table:style-name="TableCell305">
            <text:p text:style-name="P306">18</text:p>
          </table:table-cell>
          <table:table-cell table:style-name="TableCell307">
            <text:p text:style-name="P308">19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><text:span text:style-name="T313">9/15-10/15</text:span><text:span text:style-name="T314">心理健康月(心理成長班輔課程開始)</text:span><text:span text:style-name="T315">。</text:span><text:span text:style-name="T316">9/16</text:span><text:span text:style-name="T317">升旗、第一次疏散演練</text:span><text:span text:style-name="T318">。9/17</text:span><text:span text:style-name="T319">導師會報、</text:span><text:span text:style-name="T320">第二次疏散演練暨複合式防災教育(第6節)</text:span><text:span text:style-name="T321">。9/18</text:span><text:span text:style-name="T322">-</text:span><text:span text:style-name="T323">19</text:span><text:span text:style-name="T324">二</text:span><text:span text:style-name="T325">、</text:span><text:span text:style-name="T326">三年級學生體檢</text:span><text:span text:style-name="T327">。9/19</text:span><text:span text:style-name="T328">國家防災日</text:span><text:span text:style-name="T329">。</text:span><text:span text:style-name="T330">9/20</text:span><text:span text:style-name="T331">全校班親會</text:span><text:span text:style-name="T332">(上午)</text:span><text:span text:style-name="T333">、</text:span><text:span text:style-name="T334">新課綱說明會暨升學講</text:span><text:span text:style-name="T335">座(下午)</text:span><text:span text:style-name="T336">。</text:span><text:span text:style-name="T337"><text:s/>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四</text:p>
          </table:table-cell>
          <table:table-cell table:style-name="TableCell342">
            <text:p text:style-name="P343">21</text:p>
          </table:table-cell>
          <table:table-cell table:style-name="TableCell344">
            <text:p text:style-name="P345">22</text:p>
          </table:table-cell>
          <table:table-cell table:style-name="TableCell346">
            <text:p text:style-name="P347">23</text:p>
          </table:table-cell>
          <table:table-cell table:style-name="TableCell348">
            <text:p text:style-name="P349">24</text:p>
          </table:table-cell>
          <table:table-cell table:style-name="TableCell350">
            <text:p text:style-name="P351">25</text:p>
          </table:table-cell>
          <table:table-cell table:style-name="TableCell352">
            <text:p text:style-name="P353">26</text:p>
          </table:table-cell>
          <table:table-cell table:style-name="TableCell354">
            <text:p text:style-name="P355">27</text:p>
          </table:table-cell>
          <table:table-cell table:style-name="TableCell356">
            <text:p text:style-name="P357"><text:span text:style-name="T358">9/22</text:span><text:span text:style-name="T359">高一新生學習生活適應調查</text:span><text:span text:style-name="T360">。</text:span><text:span text:style-name="T361">9/22-9/29</text:span><text:span text:style-name="T362">校慶預賽</text:span><text:span text:style-name="T363">。</text:span><text:span text:style-name="T364">9/22-26課業輔導暫停。</text:span><text:span text:style-name="T365">9/23</text:span><text:span text:style-name="T366">輔導工作委員會</text:span><text:span text:style-name="T367">、</text:span><text:span text:style-name="T368">心理諮詢開始</text:span><text:span text:style-name="T369">。</text:span><text:span text:style-name="T370">9/24</text:span><text:span text:style-name="T371">高一特殊需求學生座談會</text:span><text:span text:style-name="T372">、</text:span><text:span text:style-name="T373">科際盃拔河預賽(</text:span><text:span text:style-name="T374">第</text:span><text:span text:style-name="T375">6</text:span><text:span text:style-name="T376">節</text:span><text:span text:style-name="T377">)</text:span><text:span text:style-name="T378">、</text:span><text:span text:style-name="T379">社團(一)</text:span><text:span text:style-name="T380">、</text:span><text:span text:style-name="T381">各班交通安全課程（高三，第7節）</text:span><text:span text:style-name="T382">。9/25-27</text:span><text:span text:style-name="T383">日本熊本高專師生來訪</text:span><text:span text:style-name="T384">。</text:span></text:p>
          </table:table-cell>
        </table:table-row>
        <table:table-row table:style-name="TableRow385">
          <table:table-cell table:style-name="TableCell386" table:number-rows-spanned="5">
            <text:p text:style-name="P387">10月</text:p>
          </table:table-cell>
          <table:table-cell table:style-name="TableCell388">
            <text:p text:style-name="P389"><text:span text:style-name="T390">五</text:span></text:p>
          </table:table-cell>
          <table:table-cell table:style-name="TableCell391">
            <text:p text:style-name="P392">28</text:p>
          </table:table-cell>
          <table:table-cell table:style-name="TableCell393">
            <text:p text:style-name="P394"><text:span text:style-name="T395">29</text:span>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<text:span text:style-name="T408">9/28</text:span><text:span text:style-name="T409">孔子誕辰紀念日</text:span><text:span text:style-name="T410">、9/29補假</text:span><text:span text:style-name="T411">。</text:span><text:span text:style-name="T412">9/</text:span><text:span text:style-name="T413">30</text:span><text:span text:style-name="T414">校內科展開始報名。</text:span><text:span text:style-name="T415">9/</text:span><text:span text:style-name="T416">30</text:span><text:span text:style-name="T417">-10/4</text:span><text:span text:style-name="T418">社團第一次加退選作業</text:span><text:span text:style-name="T419">。</text:span><text:span text:style-name="T420">9/</text:span><text:span text:style-name="T421">30</text:span><text:span text:style-name="T422">-</text:span><text:span text:style-name="T423">11/7<text:s/></text:span><text:span text:style-name="T424">11</text:span><text:span text:style-name="T425">5</text:span><text:span text:style-name="T426">年專題及創意製作競賽校內初賽報名(11/7 PM17:00收件截止)</text:span><text:span text:style-name="T427">。</text:span><text:span text:style-name="T428">10/1</text:span><text:span text:style-name="T429">認輔會議</text:span><text:span text:style-name="T430">、</text:span><text:span text:style-name="T431">彈性學習時間調整（學校特色活動：環境教育）</text:span><text:span text:style-name="T432">、</text:span><text:span text:style-name="T433">科際盃拔河預賽(</text:span><text:span text:style-name="T434">第</text:span><text:span text:style-name="T435">6</text:span><text:span text:style-name="T436">節</text:span><text:span text:style-name="T437">)</text:span><text:span text:style-name="T438">、高二週會A(第6、7節)</text:span><text:span text:style-name="T439">。10/2-3 第一次四技二專統測模擬考。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六</text:span>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<text:span text:style-name="T449">6</text:span>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9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>11</text:p>
          </table:table-cell>
          <table:table-cell table:style-name="TableCell460">
            <text:p text:style-name="P461"><text:span text:style-name="T462">10/6中秋節(課業輔導暫停)。</text:span><text:span text:style-name="T463">10/8高三升學宣導(第6節)</text:span><text:span text:style-name="T464">、</text:span><text:span text:style-name="T465">高二週會B(第6、7節)、</text:span><text:span text:style-name="T466">科際盃拔河預賽(</text:span><text:span text:style-name="T467">第</text:span><text:span text:style-name="T468">6</text:span><text:span text:style-name="T469">節</text:span><text:span text:style-name="T470">)</text:span><text:span text:style-name="T471">。</text:span><text:span text:style-name="T472">10/10國慶日(課業輔導暫停)。</text:span><text:span text:style-name="T473">10/10 <text:s text:c="2"/>1141010全國高級中等學校閱讀心得寫作比賽截止。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七</text:p>
          </table:table-cell>
          <table:table-cell table:style-name="TableCell478">
            <text:p text:style-name="P479">12</text:p>
          </table:table-cell>
          <table:table-cell table:style-name="TableCell480">
            <text:p text:style-name="P481">13</text:p>
          </table:table-cell>
          <table:table-cell table:style-name="TableCell482">
            <text:p text:style-name="P483">14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17</text:p>
          </table:table-cell>
          <table:table-cell table:style-name="TableCell490">
            <text:p text:style-name="P491">18</text:p>
          </table:table-cell>
          <table:table-cell table:style-name="TableCell492">
            <text:p text:style-name="P493"><text:span text:style-name="T494">10/13-17課業輔導暫停。</text:span><text:span text:style-name="T495">1</text:span><text:span text:style-name="T496">0/14</text:span><text:span text:style-name="T497">升旗3、</text:span><text:span text:style-name="T498">114年工科賽第一次協調會(暫訂)</text:span><text:span text:style-name="T499">。</text:span><text:span text:style-name="T500">10/15</text:span><text:span text:style-name="T501">認輔教師研習(上午)</text:span><text:span text:style-name="T502">、</text:span><text:span text:style-name="T503">1141015全國高級中等學校小論文寫作比賽截止</text:span><text:span text:style-name="T504">。</text:span><text:span text:style-name="T505">10/15-16 第一次定期考查。10/17</text:span><text:span text:style-name="T506">學伴志工講習</text:span><text:span text:style-name="T507">。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八</text:span></text:p>
          </table:table-cell>
          <table:table-cell table:style-name="TableCell513">
            <text:p text:style-name="P514">19</text:p>
          </table:table-cell>
          <table:table-cell table:style-name="TableCell515">
            <text:p text:style-name="P516">20</text:p>
          </table:table-cell>
          <table:table-cell table:style-name="TableCell517">
            <text:p text:style-name="P518">21</text:p>
          </table:table-cell>
          <table:table-cell table:style-name="TableCell519">
            <text:p text:style-name="P520">22</text:p>
          </table:table-cell>
          <table:table-cell table:style-name="TableCell521">
            <text:p text:style-name="P522">23</text:p>
          </table:table-cell>
          <table:table-cell table:style-name="TableCell523">
            <text:p text:style-name="P524"><text:span text:style-name="T525">24</text:span></text:p>
          </table:table-cell>
          <table:table-cell table:style-name="TableCell526">
            <text:p text:style-name="P527">25</text:p>
          </table:table-cell>
          <table:table-cell table:style-name="TableCell528">
            <text:p text:style-name="P529"><text:span text:style-name="T530">1</text:span><text:span text:style-name="T531">0/22<text:s/></text:span><text:span text:style-name="T532">人際成長小團體開始</text:span><text:span text:style-name="T533">、</text:span><text:span text:style-name="T534">導師會報、</text:span><text:span text:style-name="T535">社團(二)</text:span><text:span text:style-name="T536">。</text:span><text:span text:style-name="T537">10/23第一次定期考成績登錄截止。</text:span><text:span text:style-name="T538">10/24補假、</text:span><text:span text:style-name="T539">10/25</text:span><text:span text:style-name="T540">台灣光復暨金門古寧頭大捷紀念日</text:span><text:span text:style-name="T541">。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九</text:p>
          </table:table-cell>
          <table:table-cell table:style-name="TableCell546">
            <text:p text:style-name="P547">26</text:p>
          </table:table-cell>
          <table:table-cell table:style-name="TableCell548">
            <text:p text:style-name="P549">27</text:p>
          </table:table-cell>
          <table:table-cell table:style-name="TableCell550">
            <text:p text:style-name="P551">28</text:p>
          </table:table-cell>
          <table:table-cell table:style-name="TableCell552">
            <text:p text:style-name="P553">29</text:p>
          </table:table-cell>
          <table:table-cell table:style-name="TableCell554">
            <text:p text:style-name="P555">30</text:p>
          </table:table-cell>
          <table:table-cell table:style-name="TableCell556">
            <text:p text:style-name="P557">31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<text:span text:style-name="T562">10/27</text:span><text:span text:style-name="T563">校慶田賽決賽</text:span><text:span text:style-name="T564">。</text:span><text:span text:style-name="T565">10/27-31</text:span><text:span text:style-name="T566">校慶預備週</text:span><text:span text:style-name="T567">(課業輔導暫停)</text:span><text:span text:style-name="T568">。10/30第一次定期考成績檢核日。10/28-30<text:s/></text:span><text:span text:style-name="T569">日本熊本姊妹校開新高校來訪</text:span><text:span text:style-name="T570">。</text:span><text:span text:style-name="T571">10/29彈性學習時間調整（學校特色活動：校慶準備）</text:span><text:span text:style-name="T572">、</text:span><text:span text:style-name="T573">校慶預演(第6、7節)</text:span><text:span text:style-name="T574">。</text:span><text:span text:style-name="T575">10/30</text:span><text:span text:style-name="T576">各科工場安全衛生管理維護定期檢查</text:span><text:span text:style-name="T577">。</text:span><text:span text:style-name="T578">10/31-11/1</text:span><text:span text:style-name="T579">校慶運動會</text:span><text:span text:style-name="T580">。11/1</text:span><text:span text:style-name="T581">校慶生命教育親職講座</text:span><text:span text:style-name="T582">。</text:span></text:p>
          </table:table-cell>
        </table:table-row>
        <table:table-row table:style-name="TableRow583">
          <table:table-cell table:style-name="TableCell584" table:number-rows-spanned="4">
            <text:p text:style-name="P585">11月</text:p>
          </table:table-cell>
          <table:table-cell table:style-name="TableCell586">
            <text:p text:style-name="P587">十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<text:span text:style-name="T592">3</text:span>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><text:span text:style-name="T605">11/2<text:s/></text:span><text:span text:style-name="T606">全國第3梯次技能檢定學科測試</text:span><text:span text:style-name="T607">。</text:span><text:span text:style-name="T608">1</text:span><text:span text:style-name="T609">1</text:span><text:span text:style-name="T610">/</text:span><text:span text:style-name="T611">3</text:span><text:span text:style-name="T612">校慶</text:span><text:span text:style-name="T613">運動會</text:span><text:span text:style-name="T614">補假。</text:span><text:span text:style-name="T615">1</text:span><text:span text:style-name="T616">1</text:span><text:span text:style-name="T617">/</text:span><text:span text:style-name="T618">3</text:span><text:span text:style-name="T619">-</text:span><text:span text:style-name="T620">7</text:span><text:span text:style-name="T621">課業輔導暫停</text:span><text:span text:style-name="T622">。</text:span><text:span text:style-name="T623">11/5</text:span><text:span text:style-name="T624">生命教育暨閱讀素養課程（6-7節）、</text:span><text:span text:style-name="T625">高一週會A</text:span><text:span text:style-name="T626">。</text:span><text:span text:style-name="T627">11/6-7第一次作業抽查（專業科目、數學）。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十一</text:span></text:p>
          </table:table-cell>
          <table:table-cell table:style-name="TableCell633">
            <text:p text:style-name="P634">9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11</text:p>
          </table:table-cell>
          <table:table-cell table:style-name="TableCell639">
            <text:p text:style-name="P640">12</text:p>
          </table:table-cell>
          <table:table-cell table:style-name="TableCell641">
            <text:p text:style-name="P642">13</text:p>
          </table:table-cell>
          <table:table-cell table:style-name="TableCell643">
            <text:p text:style-name="P644">14</text:p>
          </table:table-cell>
          <table:table-cell table:style-name="TableCell645">
            <text:p text:style-name="P646">15</text:p>
          </table:table-cell>
          <table:table-cell table:style-name="TableCell647">
            <text:p text:style-name="P648"><text:span text:style-name="T649">11/10-11 第二次四技二專統測模擬考。</text:span><text:span text:style-name="T650">11/11</text:span><text:span text:style-name="T651">升旗</text:span><text:span text:style-name="T652">4</text:span><text:span text:style-name="T653">(高三暫停實施)</text:span><text:span text:style-name="T654">。</text:span><text:span text:style-name="T655">11/12彈性學習時間調整（學校特色活動：環境教育）</text:span><text:span text:style-name="T656">、</text:span><text:span text:style-name="T657">社團(</text:span><text:span text:style-name="T658">三</text:span><text:span text:style-name="T659">)</text:span><text:span text:style-name="T660">、</text:span><text:span text:style-name="T661">學習歷程檔案輔導講座</text:span><text:span text:style-name="T662">。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十二</text:span></text:p>
          </table:table-cell>
          <table:table-cell table:style-name="TableCell668">
            <text:p text:style-name="P669">16</text:p>
          </table:table-cell>
          <table:table-cell table:style-name="TableCell670">
            <text:p text:style-name="P671">17</text:p>
          </table:table-cell>
          <table:table-cell table:style-name="TableCell672">
            <text:p text:style-name="P673">18</text:p>
          </table:table-cell>
          <table:table-cell table:style-name="TableCell674">
            <text:p text:style-name="P675">19</text:p>
          </table:table-cell>
          <table:table-cell table:style-name="TableCell676">
            <text:p text:style-name="P677">20</text:p>
          </table:table-cell>
          <table:table-cell table:style-name="TableCell678">
            <text:p text:style-name="P679">21</text:p>
          </table:table-cell>
          <table:table-cell table:style-name="TableCell680">
            <text:p text:style-name="P681">22</text:p>
          </table:table-cell>
          <table:table-cell table:style-name="TableCell682">
            <text:p text:style-name="P683"><text:span text:style-name="T684">1</text:span><text:span text:style-name="T685">1/18<text:s/></text:span><text:span text:style-name="T686">114年工科賽第二次協調會(暫訂)</text:span><text:span text:style-name="T687">。</text:span><text:span text:style-name="T688">11/19</text:span><text:span text:style-name="T689">生命教育暨閱讀素養課程（6-7節）、</text:span><text:span text:style-name="T690">導師會報、高一週會B、</text:span><text:span text:style-name="T691">高信工程宣導會(第6</text:span><text:span text:style-name="T692">、</text:span><text:span text:style-name="T693">7節)</text:span><text:span text:style-name="T694">、</text:span><text:span text:style-name="T695">甄選入學面試輔導講座</text:span><text:span text:style-name="T696">。</text:span><text:span text:style-name="T697">11/21校內科展報名截止。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十三</text:span></text:p>
          </table:table-cell>
          <table:table-cell table:style-name="TableCell703">
            <text:p text:style-name="P704">23</text:p>
          </table:table-cell>
          <table:table-cell table:style-name="TableCell705">
            <text:p text:style-name="P706">24</text:p>
          </table:table-cell>
          <table:table-cell table:style-name="TableCell707">
            <text:p text:style-name="P708">25</text:p>
          </table:table-cell>
          <table:table-cell table:style-name="TableCell709">
            <text:p text:style-name="P710">26</text:p>
          </table:table-cell>
          <table:table-cell table:style-name="TableCell711">
            <text:p text:style-name="P712">27</text:p>
          </table:table-cell>
          <table:table-cell table:style-name="TableCell713">
            <text:p text:style-name="P714">28</text:p>
          </table:table-cell>
          <table:table-cell table:style-name="TableCell715">
            <text:p text:style-name="P716">29</text:p>
          </table:table-cell>
          <table:table-cell table:style-name="TableCell717">
            <text:p text:style-name="P718"><text:span text:style-name="T719">11/26</text:span><text:span text:style-name="T720">社團</text:span><text:span text:style-name="T721">(</text:span><text:span text:style-name="T722">四</text:span><text:span text:style-name="T723">)</text:span><text:span text:style-name="T724">。</text:span><text:span text:style-name="T725">11/27</text:span><text:span text:style-name="T726">各科工場安全衛生管理維護定期檢查</text:span><text:span text:style-name="T727">。11/27-29</text:span><text:span text:style-name="T728">第三屆亞洲技能競賽</text:span><text:span text:style-name="T729">。</text:span><text:span text:style-name="T730">11/28</text:span><text:span text:style-name="T731">專題及創意製作競賽校內初賽作品說明書電子檔繳件截止日(PM17:00)</text:span><text:span text:style-name="T732">。</text:span></text:p>
          </table:table-cell>
        </table:table-row>
        <table:table-row table:style-name="TableRow733">
          <table:table-cell table:style-name="TableCell734" table:number-rows-spanned="5">
            <text:p text:style-name="P735">12月</text:p>
          </table:table-cell>
          <table:table-cell table:style-name="TableCell736">
            <text:p text:style-name="P737"><text:span text:style-name="T738">十四</text:span></text:p>
          </table:table-cell>
          <table:table-cell table:style-name="TableCell739">
            <text:p text:style-name="P740">30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6</text:p>
          </table:table-cell>
          <table:table-cell table:style-name="TableCell753">
            <text:p text:style-name="P754"><text:span text:style-name="T755">12/1-12</text:span><text:span text:style-name="T756"><text:s text:c="2"/>E-Testing高一高二英文線上閱讀測驗。</text:span><text:span text:style-name="T757">12/2</text:span><text:span text:style-name="T758">升旗5。</text:span><text:span text:style-name="T759">1</text:span><text:span text:style-name="T760">2/3高二高三下學期選修課選課說明會。12/3校內英文單字比賽(第6</text:span><text:span text:style-name="T761">、</text:span><text:span text:style-name="T762">7節)</text:span><text:span text:style-name="T763">、</text:span><text:span text:style-name="T764">生命教育暨閱讀素養課程（6-7節）</text:span><text:span text:style-name="T765">。 12/5</text:span><text:span text:style-name="T766">公告專題及創意製作競賽校內初賽，各群科複審日期與地點</text:span><text:span text:style-name="T767">、</text:span><text:span text:style-name="T768">特需生課業輔導日誌回收截止</text:span><text:span text:style-name="T769">。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十五</text:p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>8</text:p>
          </table:table-cell>
          <table:table-cell table:style-name="TableCell778">
            <text:p text:style-name="P779"><text:span text:style-name="T780">9</text:span></text:p>
          </table:table-cell>
          <table:table-cell table:style-name="TableCell781">
            <text:p text:style-name="P782"><text:span text:style-name="T783">10</text:span></text:p>
          </table:table-cell>
          <table:table-cell table:style-name="TableCell784">
            <text:p text:style-name="P785">11</text:p>
          </table:table-cell>
          <table:table-cell table:style-name="TableCell786">
            <text:p text:style-name="P787">12</text:p>
          </table:table-cell>
          <table:table-cell table:style-name="TableCell788">
            <text:p text:style-name="P789">13</text:p>
          </table:table-cell>
          <table:table-cell table:style-name="TableCell790">
            <text:p text:style-name="P791"><text:span text:style-name="T792">12/8-12課業輔導暫停。</text:span><text:span text:style-name="T793">12/9-10第二次定期考查。</text:span><text:span text:style-name="T794">12/9-12<text:s/></text:span><text:span text:style-name="T795">全國高級中等學校 114學年度工業類學生技藝競賽</text:span><text:span text:style-name="T796">。</text:span><text:span text:style-name="T797">12/12-15高二高三下學期選修課線上初選。</text:span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十六</text:span></text:p>
          </table:table-cell>
          <table:table-cell table:style-name="TableCell803">
            <text:p text:style-name="P804">14</text:p>
          </table:table-cell>
          <table:table-cell table:style-name="TableCell805">
            <text:p text:style-name="P806">15</text:p>
          </table:table-cell>
          <table:table-cell table:style-name="TableCell807">
            <text:p text:style-name="P808">16</text:p>
          </table:table-cell>
          <table:table-cell table:style-name="TableCell809">
            <text:p text:style-name="P810">17</text:p>
          </table:table-cell>
          <table:table-cell table:style-name="TableCell811">
            <text:p text:style-name="P812">18</text:p>
          </table:table-cell>
          <table:table-cell table:style-name="TableCell813">
            <text:p text:style-name="P814">19</text:p>
          </table:table-cell>
          <table:table-cell table:style-name="TableCell815">
            <text:p text:style-name="P816">20</text:p>
          </table:table-cell>
          <table:table-cell table:style-name="TableCell817">
            <text:p text:style-name="P818"><text:span text:style-name="T819">12/15 114-1</text:span><text:span text:style-name="T820">輔導銷過回收截止</text:span><text:span text:style-name="T821">。12/15-26</text:span><text:span text:style-name="T822"><text:s/>115年專題及創意製作競賽校內初賽</text:span><text:span text:style-name="T823">。</text:span><text:span text:style-name="T824">12/16</text:span><text:span text:style-name="T825">升旗</text:span><text:span text:style-name="T826">6</text:span><text:span text:style-name="T827">。12/17</text:span><text:span text:style-name="T828">導師會報、</text:span><text:span text:style-name="T829">第二次定期考成績登錄截止</text:span><text:span text:style-name="T830">、</text:span><text:span text:style-name="T831">彈性學習時間調整（學校特色活動：環境教育）</text:span><text:span text:style-name="T832">、</text:span><text:span text:style-name="T833">多元文化體驗活動</text:span><text:span text:style-name="T834">、</text:span><text:span text:style-name="T835">校內語文競賽(</text:span><text:span text:style-name="T836">第</text:span><text:span text:style-name="T837">6</text:span><text:span text:style-name="T838">、</text:span><text:span text:style-name="T839">7節)。12/19</text:span><text:span text:style-name="T840">學校午餐供應委員會</text:span><text:span text:style-name="T841">。12/17</text:span><text:span text:style-name="T842">各科工場安全衛生管理維護定期檢查、實習報告抽查</text:span><text:span text:style-name="T843">。</text:span><text:span text:style-name="T844">12/18-19第二次作業抽查（國文、英文）</text:span><text:span text:style-name="T845">、</text:span><text:span text:style-name="T846">114-1期末暨114-2期初IEP會議</text:span><text:span text:style-name="T847">。</text:span><text:span text:style-name="T848">12/19-22 高二高三下學期選修課線上加退選。</text:span><text:span text:style-name="T849">12/</text:span><text:span text:style-name="T850">19</text:span><text:span text:style-name="T851">適性轉科申請開始。</text:span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十七</text:span></text:p>
          </table:table-cell>
          <table:table-cell table:style-name="TableCell857">
            <text:p text:style-name="P858">21</text:p>
          </table:table-cell>
          <table:table-cell table:style-name="TableCell859">
            <text:p text:style-name="P860">22</text:p>
          </table:table-cell>
          <table:table-cell table:style-name="TableCell861">
            <text:p text:style-name="P862">23</text:p>
          </table:table-cell>
          <table:table-cell table:style-name="TableCell863">
            <text:p text:style-name="P864">24</text:p>
          </table:table-cell>
          <table:table-cell table:style-name="TableCell865">
            <text:p text:style-name="P866"><text:span text:style-name="T867">25</text:span></text:p>
          </table:table-cell>
          <table:table-cell table:style-name="TableCell868">
            <text:p text:style-name="P869">26</text:p>
          </table:table-cell>
          <table:table-cell table:style-name="TableCell870">
            <text:p text:style-name="P871">27</text:p>
          </table:table-cell>
          <table:table-cell table:style-name="TableCell872">
            <text:p text:style-name="P873"><text:span text:style-name="T874">12/23</text:span><text:span text:style-name="T875">特殊需求學生適性安置說明會</text:span><text:span text:style-name="T876">。12/23-24 第三次四技二專統測模擬考。</text:span><text:span text:style-name="T877">12/24第二次定期考成績檢核日</text:span><text:span text:style-name="T878">、</text:span><text:span text:style-name="T879">社團(</text:span><text:span text:style-name="T880">五</text:span><text:span text:style-name="T881">)</text:span><text:span text:style-name="T882">、</text:span><text:span text:style-name="T883">閱讀簡報王競賽</text:span><text:span text:style-name="T884">。</text:span><text:span text:style-name="T885">12/25</text:span><text:span text:style-name="T886">行憲紀念日</text:span><text:span text:style-name="T887">。</text:span><text:span text:style-name="T888">12/26適性轉科申請截止</text:span><text:span text:style-name="T889">。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十八</text:span></text:p>
          </table:table-cell>
          <table:table-cell table:style-name="TableCell895">
            <text:p text:style-name="P896">28</text:p>
          </table:table-cell>
          <table:table-cell table:style-name="TableCell897">
            <text:p text:style-name="P898">29</text:p>
          </table:table-cell>
          <table:table-cell table:style-name="TableCell899">
            <text:p text:style-name="P900">30</text:p>
          </table:table-cell>
          <table:table-cell table:style-name="TableCell901">
            <text:p text:style-name="P902">31</text:p>
          </table:table-cell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<text:span text:style-name="T912">12/29-31</text:span><text:span text:style-name="T913">高三外埠教學</text:span><text:span text:style-name="T914">。</text:span><text:span text:style-name="T915">12/31</text:span><text:span text:style-name="T916">生命教育暨閱讀素養課程（6-7節）。</text:span><text:span text:style-name="T917">1/1中華民國開國紀念日(課業輔導暫停)。1/2第八節課業輔導結束。</text:span></text:p>
          </table:table-cell>
        </table:table-row>
        <table:table-row table:style-name="TableRow918">
          <table:table-cell table:style-name="TableCell919" table:number-rows-spanned="4">
            <text:p text:style-name="P920">1</text:p>
            <text:p text:style-name="P921">月</text:p>
          </table:table-cell>
          <table:table-cell table:style-name="TableCell922">
            <text:p text:style-name="P923"><text:span text:style-name="T924">十九</text:span>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5</text:p>
          </table:table-cell>
          <table:table-cell table:style-name="TableCell929">
            <text:p text:style-name="P930">6</text:p>
          </table:table-cell>
          <table:table-cell table:style-name="TableCell931">
            <text:p text:style-name="P932">7</text:p>
          </table:table-cell>
          <table:table-cell table:style-name="TableCell933">
            <text:p text:style-name="P934">8</text:p>
          </table:table-cell>
          <table:table-cell table:style-name="TableCell935">
            <text:p text:style-name="P936">9</text:p>
          </table:table-cell>
          <table:table-cell table:style-name="TableCell937">
            <text:p text:style-name="P938">10</text:p>
          </table:table-cell>
          <table:table-cell table:style-name="TableCell939">
            <text:p text:style-name="P940"><text:span text:style-name="T941">1/6</text:span><text:span text:style-name="T942">期末特推會</text:span><text:span text:style-name="T943">。</text:span><text:span text:style-name="T944">1/7彈性學習時間各課程學生成果發表一(第5節)</text:span><text:span text:style-name="T945">、</text:span><text:span text:style-name="T946">1/7</text:span><text:span text:style-name="T947">社團(</text:span><text:span text:style-name="T948">六</text:span><text:span text:style-name="T949">)</text:span><text:span text:style-name="T950">。</text:span>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廿</text:p>
          </table:table-cell>
          <table:table-cell table:style-name="TableCell955">
            <text:p text:style-name="P956">11</text:p>
          </table:table-cell>
          <table:table-cell table:style-name="TableCell957">
            <text:p text:style-name="P958">12</text:p>
          </table:table-cell>
          <table:table-cell table:style-name="TableCell959">
            <text:p text:style-name="P960">13</text:p>
          </table:table-cell>
          <table:table-cell table:style-name="TableCell961">
            <text:p text:style-name="P962">14</text:p>
          </table:table-cell>
          <table:table-cell table:style-name="TableCell963">
            <text:p text:style-name="P964">15</text:p>
          </table:table-cell>
          <table:table-cell table:style-name="TableCell965">
            <text:p text:style-name="P966"><text:span text:style-name="T967">16</text:span></text:p>
          </table:table-cell>
          <table:table-cell table:style-name="TableCell968">
            <text:p text:style-name="P969">17</text:p>
          </table:table-cell>
          <table:table-cell table:style-name="TableCell970">
            <text:p text:style-name="P971"><text:span text:style-name="T972">1/12-15</text:span><text:span text:style-name="T973">社團第二次加退選作業</text:span><text:span text:style-name="T974">。1/13</text:span><text:span text:style-name="T975">升旗</text:span><text:span text:style-name="T976">7</text:span><text:span text:style-name="T977">。1/14彈性學習時間各課程學生成果發表二(第5節)</text:span><text:span text:style-name="T978"><text:s/>、</text:span><text:span text:style-name="T979">各班交通安全課程（第7節）</text:span><text:span text:style-name="T980">。</text:span><text:span text:style-name="T981">1/16<text:s/></text:span><text:span text:style-name="T982">16：00學輔會議</text:span><text:span text:style-name="T983">。</text:span><text:span text:style-name="T984">1/16</text:span><text:span text:style-name="T985">、</text:span><text:span text:style-name="T986">19 第三次定期考查。<text:s/></text:span>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廿</text:p>
            <text:p text:style-name="P991">一</text:p>
          </table:table-cell>
          <table:table-cell table:style-name="TableCell992">
            <text:p text:style-name="P993">18</text:p>
          </table:table-cell>
          <table:table-cell table:style-name="TableCell994">
            <text:p text:style-name="P995"><text:span text:style-name="T996">19</text:span></text:p>
          </table:table-cell>
          <table:table-cell table:style-name="TableCell997">
            <text:p text:style-name="P998">20</text:p>
          </table:table-cell>
          <table:table-cell table:style-name="TableCell999">
            <text:p text:style-name="P1000">21</text:p>
          </table:table-cell>
          <table:table-cell table:style-name="TableCell1001">
            <text:p text:style-name="P1002">22</text:p>
          </table:table-cell>
          <table:table-cell table:style-name="TableCell1003">
            <text:p text:style-name="P1004">23</text:p>
          </table:table-cell>
          <table:table-cell table:style-name="TableCell1005">
            <text:p text:style-name="P1006">24</text:p>
          </table:table-cell>
          <table:table-cell table:style-name="TableCell1007">
            <text:p text:style-name="P1008"><text:span text:style-name="T1009">1/19 期末教務會議</text:span><text:span text:style-name="T1010">暨課程分享觀摩</text:span><text:span text:style-name="T1011">(</text:span><text:span text:style-name="T1012">16:00)</text:span><text:span text:style-name="T1013">。1/20</text:span><text:span text:style-name="T1014">領書</text:span><text:span text:style-name="T1015">、</text:span><text:span text:style-name="T1016">期末校務會議</text:span><text:span text:style-name="T1017">(</text:span><text:span text:style-name="T1018">10:00)</text:span><text:span text:style-name="T1019">。</text:span><text:span text:style-name="T1020">1/21-23補行上課（補2/11-13）。</text:span><text:span text:style-name="T1021">1/21第三次定期考及平時成績登錄截止</text:span><text:span text:style-name="T1022">、第2學期開學準備（6-7節）</text:span><text:span text:style-name="T1023">。</text:span><text:span text:style-name="T1024">1/21-23、2/23-25選修課人工加退選申請。</text:span><text:span text:style-name="T1025">1/22</text:span><text:span text:style-name="T1026">各科工場安全衛生管理維護定期檢查</text:span><text:span text:style-name="T1027">。</text:span><text:span text:style-name="T1028">1/23第一學期總成</text:span><text:span text:style-name="T1029">績開放查詢</text:span><text:span text:style-name="T1030">、</text:span><text:span text:style-name="T1031">公布補考場次。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rows-spanned="2">
            <text:p text:style-name="P1035">寒假</text:p>
          </table:table-cell>
          <table:table-cell table:style-name="TableCell1036">
            <text:p text:style-name="P1037">25</text:p>
          </table:table-cell>
          <table:table-cell table:style-name="TableCell1038">
            <text:p text:style-name="P1039">26</text:p>
          </table:table-cell>
          <table:table-cell table:style-name="TableCell1040">
            <text:p text:style-name="P1041">27</text:p>
          </table:table-cell>
          <table:table-cell table:style-name="TableCell1042">
            <text:p text:style-name="P1043">28</text:p>
          </table:table-cell>
          <table:table-cell table:style-name="TableCell1044">
            <text:p text:style-name="P1045">29</text:p>
          </table:table-cell>
          <table:table-cell table:style-name="TableCell1046">
            <text:p text:style-name="P1047">30</text:p>
          </table:table-cell>
          <table:table-cell table:style-name="TableCell1048">
            <text:p text:style-name="P1049">31</text:p>
          </table:table-cell>
          <table:table-cell table:style-name="TableCell1050">
            <text:p text:style-name="P1051">1/27學期補考日。1/28第三次定期考成績及平時成績檢核日。1/29學期補考成績登錄截止日。</text:p>
          </table:table-cell>
        </table:table-row>
        <table:table-row table:style-name="TableRow1052">
          <table:table-cell table:style-name="TableCell1053" table:number-rows-spanned="4">
            <text:p text:style-name="P1054">2</text:p>
            <text:p text:style-name="P1055">月</text:p>
          </table:table-cell>
          <table:covered-table-cell>
            <text:p text:style-name="P1056"/>
          </table:covered-table-cell>
          <table:table-cell table:style-name="TableCell1057">
            <text:p text:style-name="P1058">1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4</text:p>
          </table:table-cell>
          <table:table-cell table:style-name="TableCell1065">
            <text:p text:style-name="P1066">5</text:p>
          </table:table-cell>
          <table:table-cell table:style-name="TableCell1067">
            <text:p text:style-name="P1068">6</text:p>
          </table:table-cell>
          <table:table-cell table:style-name="TableCell1069">
            <text:p text:style-name="P1070">7</text:p>
          </table:table-cell>
          <table:table-cell table:style-name="TableCell1071">
            <text:p text:style-name="P1072">2/3學習歷程檔案上傳並送認證截止日(學生)。2/4學期成績檢核日。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一</text:p>
          </table:table-cell>
          <table:table-cell table:style-name="TableCell1077">
            <text:p text:style-name="P1078">8</text:p>
          </table:table-cell>
          <table:table-cell table:style-name="TableCell1079">
            <text:p text:style-name="P1080">9</text:p>
          </table:table-cell>
          <table:table-cell table:style-name="TableCell1081">
            <text:p text:style-name="P1082">10</text:p>
          </table:table-cell>
          <table:table-cell table:style-name="TableCell1083">
            <text:p text:style-name="P1084">11</text:p>
          </table:table-cell>
          <table:table-cell table:style-name="TableCell1085">
            <text:p text:style-name="P1086">12</text:p>
          </table:table-cell>
          <table:table-cell table:style-name="TableCell1087">
            <text:p text:style-name="P1088">13</text:p>
          </table:table-cell>
          <table:table-cell table:style-name="TableCell1089">
            <text:p text:style-name="P1090">14</text:p>
          </table:table-cell>
          <table:table-cell table:style-name="TableCell1091">
            <text:p text:style-name="P1092">2/10寒假結束、學習歷程檔案認證截止(教師)。2/11-13上班日、課務調整。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二</text:p>
          </table:table-cell>
          <table:table-cell table:style-name="TableCell1097">
            <text:p text:style-name="P1098">15</text:p>
          </table:table-cell>
          <table:table-cell table:style-name="TableCell1099">
            <text:p text:style-name="P1100">16</text:p>
          </table:table-cell>
          <table:table-cell table:style-name="TableCell1101">
            <text:p text:style-name="P1102">17</text:p>
          </table:table-cell>
          <table:table-cell table:style-name="TableCell1103">
            <text:p text:style-name="P1104">18</text:p>
          </table:table-cell>
          <table:table-cell table:style-name="TableCell1105">
            <text:p text:style-name="P1106">19</text:p>
          </table:table-cell>
          <table:table-cell table:style-name="TableCell1107">
            <text:p text:style-name="P1108">20</text:p>
          </table:table-cell>
          <table:table-cell table:style-name="TableCell1109">
            <text:p text:style-name="P1110">21</text:p>
          </table:table-cell>
          <table:table-cell table:style-name="TableCell1111">
            <text:p text:style-name="P1112">2/16農曆除夕、2/17-20春節放假日。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三</text:p>
          </table:table-cell>
          <table:table-cell table:style-name="TableCell1117">
            <text:p text:style-name="P1118">22</text:p>
          </table:table-cell>
          <table:table-cell table:style-name="TableCell1119">
            <text:p text:style-name="P1120">23</text:p>
          </table:table-cell>
          <table:table-cell table:style-name="TableCell1121">
            <text:p text:style-name="P1122">24</text:p>
          </table:table-cell>
          <table:table-cell table:style-name="TableCell1123">
            <text:p text:style-name="P1124">25</text:p>
          </table:table-cell>
          <table:table-cell table:style-name="TableCell1125">
            <text:p text:style-name="P1126">26</text:p>
          </table:table-cell>
          <table:table-cell table:style-name="TableCell1127">
            <text:p text:style-name="P1128">27</text:p>
          </table:table-cell>
          <table:table-cell table:style-name="TableCell1129">
            <text:p text:style-name="P1130">28</text:p>
          </table:table-cell>
          <table:table-cell table:style-name="TableCell1131">
            <text:p text:style-name="P1132"><text:span text:style-name="T1133">2/23</text:span><text:span text:style-name="T1134">第</text:span><text:span text:style-name="T1135">2</text:span><text:span text:style-name="T1136">學期實際開始上課日。</text:span><text:span text:style-name="T1137">2/23-25選修課人工加退選申請。</text:span></text:p>
          </table:table-cell>
        </table:table-row>
      </table:table>
      <text:p text:style-name="P1138">【備註<text:bookmark-start text:name="OLE_LINK3"/>】</text:p>
      <text:list text:style-name="LFO1" text:continue-numbering="true">
        <text:list-item>
          <text:p text:style-name="P1139">重要行事依據113年4月12日高市教秘字第1133258350A號函高雄市政府教育局行事曆、114年6月13日行政院院授人培字第11430248311號函之中華民國一百一十四年政府行政機關辦公日曆表（修正版）。</text:p>
        </text:list-item>
        <text:list-item>
          <text:p text:style-name="P1140"><text:span text:style-name="T1141">行事曆各項標示：○</text:span><text:bookmark-end text:name="OLE_LINK3"/><text:span text:style-name="T1142">表示「國定假日」或「補假」、□表示「定期考查」、</text:span><text:span text:style-name="T1143">週次</text:span><text:span text:style-name="T1144">為輔導課上課週次。</text:span></text:p>
        </text:list-item>
        <text:list-item>
          <text:p text:style-name="P1145"><text:span text:style-name="T1146">主責之行政單位標示如下：教務處暨一般事務、</text:span><text:span text:style-name="T1147">學務處</text:span><text:span text:style-name="T1148">、</text:span><text:span text:style-name="T1149">圖書館</text:span><text:span text:style-name="T1150">、</text:span><text:span text:style-name="T1151">實習處、</text:span><text:span text:style-name="T1152">輔導處</text:span><text:span text:style-name="T1153">、</text:span><text:span text:style-name="T1154">總務處</text:span><text:span text:style-name="T1155">、</text:span><text:span text:style-name="T1156">秘書室</text:span><text:span text:style-name="T1157">。</text:span></text:p>
        </text:list-item>
        <text:list-item>
          <text:p text:style-name="P1158">6/30修正：教務處1/29行事、刪除學務處12/30升旗。</text:p>
        </text:list-item>
        <text:list-item>
          <text:p text:style-name="P1159">8/6修正：教務處增加第一週行事。<text:bookmark-end text:name="_Hlk205303921"/></text:p>
        </text:list-item>
        <text:list-item>
          <text:p text:style-name="P1160"><text:span text:style-name="T1161">8/29</text:span><text:span text:style-name="T1162">修正</text:span><text:span text:style-name="T1163">：依據高市教秘字第</text:span><text:span text:style-name="T1164">11435879300</text:span><text:span text:style-name="T1165">、</text:span><text:span text:style-name="T1166">11436685700</text:span><text:span text:style-name="T1167">號函修正第廿一週補行上課</text:span><text:span text:style-name="T1168">相關</text:span><text:span text:style-name="T1169">事宜</text:span><text:span text:style-name="T1170">。</text:span><text:bookmark-end text:name="_Hlk207131396"/><text:span text:style-name="T1171">並修正教務處9/12、12/19行事。</text:span><text:bookmark-end text:name="_Hlk20718605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彥良</dc:creator>
    <meta:creation-date>2025-09-02T01:32:00Z</meta:creation-date>
    <dc:date>2025-09-02T01:32:00Z</dc:date>
    <meta:print-date>2025-08-26T01:06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5" meta:character-count="4247" meta:row-count="30" meta:non-whitespace-character-count="3620"/>
  </office:meta>
</office:document-meta>
</file>