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P2" style:parent-style-name="內文" style:family="paragraph">
      <style:paragraph-properties fo:text-align="end" style:line-height-at-least="0in" fo:margin-left="-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548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548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5.25in" style:use-optimal-column-width="false"/>
    </style:style>
    <style:style style:name="Table11" style:family="table">
      <style:table-properties style:width="7.5493in" fo:margin-left="0in" table:align="center"/>
    </style:style>
    <style:style style:name="TableRow22" style:family="table-row">
      <style:table-row-properties style:min-row-height="0.067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013in" fo:text-indent="-0.008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1576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618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58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Calibri"/>
    </style:style>
    <style:style style:name="TableCell60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name-complex="Calibri"/>
    </style:style>
    <style:style style:name="TableCell62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name-complex="Calibri"/>
    </style:style>
    <style:style style:name="TableCell64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name-complex="Calibri"/>
    </style:style>
    <style:style style:name="TableCell66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name-complex="Calibri"/>
    </style:style>
    <style:style style:name="TableCell68" style:family="table-cell">
      <style:table-cell-properties fo:border-top="0.0104in solid #000000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complex="Calibri" fo:color="#FF0000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9pt"/>
    </style:style>
    <style:style style:name="TableRow72" style:family="table-row">
      <style:table-row-properties style:min-row-height="0.0277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7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name-complex="Calibri"/>
    </style:style>
    <style:style style:name="TableCell79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name-complex="Calibri"/>
    </style:style>
    <style:style style:name="TableCell8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name-complex="Calibri"/>
    </style:style>
    <style:style style:name="TableCell8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Calibri"/>
    </style:style>
    <style:style style:name="TableCell85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Calibri"/>
    </style:style>
    <style:style style:name="TableCell87" style:family="table-cell">
      <style:table-cell-properties fo:border-top="0.0104in solid #000000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complex="Calibri" fo:color="#FF0000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9pt"/>
    </style:style>
    <style:style style:name="TableRow91" style:family="table-row">
      <style:table-row-properties style:min-row-height="0.1048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Calibri"/>
    </style:style>
    <style:style style:name="TableCell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Calibri"/>
    </style:style>
    <style:style style:name="TableCell1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name-complex="Calibri"/>
    </style:style>
    <style:style style:name="TableCell1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name-complex="Calibri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Calibri"/>
    </style:style>
    <style:style style:name="TableCell106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complex="Calibri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9pt"/>
    </style:style>
    <style:style style:name="TableRow110" style:family="table-row">
      <style:table-row-properties style:min-row-height="0.2159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Calibri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name-complex="Calibri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Calibri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Calibri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Calibri"/>
    </style:style>
    <style:style style:name="TableCell12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complex="Calibri" fo:color="#FF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41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143" style:family="table-row">
      <style:table-row-properties style:min-row-height="0.0673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46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4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Calibri"/>
    </style:style>
    <style:style style:name="TableCell15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Calibri"/>
    </style:style>
    <style:style style:name="TableCell15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Calibri"/>
    </style:style>
    <style:style style:name="TableCell15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Calibri"/>
    </style:style>
    <style:style style:name="TableCell158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complex="Calibri" fo:color="#FF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64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6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1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77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184" style:family="table-row">
      <style:table-row-properties style:min-row-height="0.0673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name-complex="Calibri"/>
    </style:style>
    <style:style style:name="TableCell19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name-complex="Calibri"/>
    </style:style>
    <style:style style:name="TableCell196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name-complex="Calibri"/>
    </style:style>
    <style:style style:name="TableCell19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name-complex="Calibri"/>
    </style:style>
    <style:style style:name="TableCell20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Calibri"/>
    </style:style>
    <style:style style:name="TableCell202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complex="Calibri" fo:color="#FF0000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0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0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2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1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232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35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237" style:family="table-row">
      <style:table-row-properties style:min-row-height="0.0847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2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name-complex="Calibri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name-complex="Calibri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Calibri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name-complex="Calibri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name-complex="Calibri"/>
    </style:style>
    <style:style style:name="TableCell254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complex="Calibri" fo:color="#FF0000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6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6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6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64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65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26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277" style:family="table-row">
      <style:table-row-properties style:min-row-height="0.1569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2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name-complex="Calibri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name-complex="Calibri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name-complex="Calibri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name-complex="Calibri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name-complex="Calibri"/>
    </style:style>
    <style:style style:name="TableCell294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complex="Calibri" fo:color="#FF0000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9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317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2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323" style:family="table-row">
      <style:table-row-properties style:min-row-height="0.0819in" style:use-optimal-row-height="false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27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32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name-complex="Calibri"/>
    </style:style>
    <style:style style:name="TableCell33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name-complex="Calibri"/>
    </style:style>
    <style:style style:name="TableCell33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Calibri"/>
    </style:style>
    <style:style style:name="TableCell33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name-complex="Calibri"/>
    </style:style>
    <style:style style:name="TableCell33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name-complex="Calibri"/>
    </style:style>
    <style:style style:name="TableCell339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complex="Calibri" fo:color="#FF0000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5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53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370" style:family="table-row">
      <style:table-row-properties style:min-row-height="0.0673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37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style:font-name-complex="Calibri" fo:color="#FF0000"/>
    </style:style>
    <style:style style:name="TableCell38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name-complex="Calibri"/>
    </style:style>
    <style:style style:name="TableCell38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name-complex="Calibri"/>
    </style:style>
    <style:style style:name="TableCell38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name-complex="Calibri"/>
    </style:style>
    <style:style style:name="TableCell38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name-complex="Calibri"/>
    </style:style>
    <style:style style:name="TableCell389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complex="Calibri" fo:color="#FF0000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09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10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11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4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425" style:family="table-row">
      <style:table-row-properties style:min-row-height="0.2819in" style:use-optimal-row-height="false" fo:keep-together="always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4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Calibri" fo:color="#FF0000"/>
    </style:style>
    <style:style style:name="TableCell4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name-complex="Calibri"/>
    </style:style>
    <style:style style:name="TableCell4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name-complex="Calibri"/>
    </style:style>
    <style:style style:name="TableCell4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name-complex="Calibri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name-complex="Calibri" fo:color="#FF0000"/>
    </style:style>
    <style:style style:name="TableCell443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complex="Calibri" fo:color="#FF0000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ableRow459" style:family="table-row">
      <style:table-row-properties style:min-row-height="0.0673in" style:use-optimal-row-height="false" fo:keep-together="always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name-complex="Calibri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font-name-complex="Calibri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name-complex="Calibri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name-complex="Calibri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name-complex="Calibri"/>
    </style:style>
    <style:style style:name="TableCell47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complex="Calibri" fo:color="#FF0000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487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488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4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4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493" style:family="table-row">
      <style:table-row-properties style:min-row-height="0.2951in" style:use-optimal-row-height="false" fo:keep-together="always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498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name-complex="Calibri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name-complex="Calibri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font-name-complex="Calibri"/>
    </style:style>
    <style:style style:name="TableCell5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style:font-name-complex="Calibri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style:font-name-complex="Calibri" fo:color="#FF0000"/>
    </style:style>
    <style:style style:name="TableCell511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complex="Calibri" fo:color="#FF0000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527" style:family="table-row">
      <style:table-row-properties style:min-row-height="0.1236in" style:use-optimal-row-height="false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2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3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53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style:font-name-complex="Calibri"/>
    </style:style>
    <style:style style:name="TableCell53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name-complex="Calibri"/>
    </style:style>
    <style:style style:name="TableCell53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font-name-complex="Calibri"/>
    </style:style>
    <style:style style:name="TableCell53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font-name-complex="Calibri"/>
    </style:style>
    <style:style style:name="TableCell54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font-name-complex="Calibri"/>
    </style:style>
    <style:style style:name="TableCell543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complex="Calibri" fo:color="#FF0000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4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1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56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66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568" style:family="table-row">
      <style:table-row-properties style:min-row-height="0.1208in" style:use-optimal-row-height="false" fo:keep-together="always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7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57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style:font-name-complex="Calibri" fo:color="#FF0000"/>
    </style:style>
    <style:style style:name="TableCell57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style:font-name-complex="Calibri"/>
    </style:style>
    <style:style style:name="TableCell58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style:font-name-complex="Calibri"/>
    </style:style>
    <style:style style:name="TableCell58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name-complex="Calibri"/>
    </style:style>
    <style:style style:name="TableCell58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style:font-name-complex="Calibri"/>
    </style:style>
    <style:style style:name="TableCell586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complex="Calibri" fo:color="#FF0000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591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0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12" style:family="table-row">
      <style:table-row-properties style:min-row-height="0.2284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6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6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style:font-name-complex="Calibri"/>
    </style:style>
    <style:style style:name="TableCell6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style:font-name-complex="Calibri"/>
    </style:style>
    <style:style style:name="TableCell6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style:font-name-complex="Calibri"/>
    </style:style>
    <style:style style:name="TableCell6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font-name-complex="Calibri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style:font-name-complex="Calibri"/>
    </style:style>
    <style:style style:name="TableCell629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complex="Calibri" fo:color="#FF0000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3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3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4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4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4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4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6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47" style:family="table-row">
      <style:table-row-properties style:min-row-height="0.384in" style:use-optimal-row-height="false" fo:keep-together="always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6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6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style:font-name-complex="Calibri"/>
    </style:style>
    <style:style style:name="TableCell6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style:font-name-complex="Calibri"/>
    </style:style>
    <style:style style:name="TableCell6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style:font-name-complex="Calibri"/>
    </style:style>
    <style:style style:name="TableCell6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style:font-name-complex="Calibri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style:font-name-complex="Calibri"/>
    </style:style>
    <style:style style:name="TableCell664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complex="Calibri" fo:color="#FF0000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70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675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7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77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6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79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6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6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682" style:family="table-row">
      <style:table-row-properties style:min-row-height="0.5923in" style:use-optimal-row-height="false" fo:keep-together="always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6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687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68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font-name-complex="Calibri"/>
    </style:style>
    <style:style style:name="TableCell69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style:font-name-complex="Calibri"/>
    </style:style>
    <style:style style:name="TableCell69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font-name-complex="Calibri"/>
    </style:style>
    <style:style style:name="TableCell69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style:font-name-complex="Calibri"/>
    </style:style>
    <style:style style:name="TableCell69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style:font-name-complex="Calibri"/>
    </style:style>
    <style:style style:name="TableCell699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complex="Calibri" fo:color="#FF0000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0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0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0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0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0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10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1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15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716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ableRow717" style:family="table-row">
      <style:table-row-properties style:min-row-height="0.0673in" style:use-optimal-row-height="false" fo:keep-together="always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style:font-name-complex="Calibri"/>
    </style:style>
    <style:style style:name="TableCell72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style:font-name-complex="Calibri"/>
    </style:style>
    <style:style style:name="TableCell72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style:font-name-complex="Calibri"/>
    </style:style>
    <style:style style:name="TableCell73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style:font-name-complex="Calibri"/>
    </style:style>
    <style:style style:name="TableCell73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name-complex="Calibri"/>
    </style:style>
    <style:style style:name="TableCell735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complex="Calibri" fo:color="#FF0000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74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7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48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74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5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75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752" style:family="table-row">
      <style:table-row-properties style:min-row-height="0.0673in" style:use-optimal-row-height="false" fo:keep-together="always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style:font-name-complex="Calibri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 style:font-name-complex="Calibri"/>
    </style:style>
    <style:style style:name="TableCell7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style:font-name-complex="Calibri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style:font-name-complex="Calibri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style:font-name-complex="Calibri"/>
    </style:style>
    <style:style style:name="TableCell770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complex="Calibri" fo:color="#FF0000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77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7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7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780" style:family="table-row">
      <style:table-row-properties style:min-row-height="0.0673in" style:use-optimal-row-height="false" fo:keep-together="always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7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7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style:font-name-complex="Calibri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style:font-name-complex="Calibri"/>
    </style:style>
    <style:style style:name="TableCell7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style:font-name-complex="Calibri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style:font-name-complex="Calibri"/>
    </style:style>
    <style:style style:name="TableCell7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style:font-name-complex="Calibri"/>
    </style:style>
    <style:style style:name="TableCell797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complex="Calibri" fo:color="#FF0000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0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04" style:parent-style-name="預設段落字型" style:family="text">
      <style:text-properties style:font-name="標楷體" style:font-name-asian="標楷體" style:font-weight-complex="bold" fo:color="#2F5496" fo:font-size="11pt" style:font-size-asian="11pt" style:font-size-complex="9pt"/>
    </style:style>
    <style:style style:name="T8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0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0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0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4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8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28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2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3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831" style:family="table-row">
      <style:table-row-properties style:min-row-height="0.468in" style:use-optimal-row-height="false" fo:keep-together="always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8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836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838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style:font-name-complex="Calibri"/>
    </style:style>
    <style:style style:name="TableCell840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style:font-name-complex="Calibri"/>
    </style:style>
    <style:style style:name="TableCell842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style:font-name-complex="Calibri"/>
    </style:style>
    <style:style style:name="TableCell844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style:font-name-complex="Calibri" fo:color="#FF0000"/>
    </style:style>
    <style:style style:name="TableCell847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style:font-name-complex="Calibri"/>
    </style:style>
    <style:style style:name="TableCell849" style:family="table-cell">
      <style:table-cell-properties fo:border-top="0.0104in solid #CCCCCC" fo:border-left="0.0104in solid #CCCCCC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complex="Calibri" fo:color="#FF0000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5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85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6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6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6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63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8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6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6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870" style:family="table-row">
      <style:table-row-properties style:min-row-height="0.2215in" style:use-optimal-row-height="false" fo:keep-together="always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8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87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877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style:font-name-complex="Calibri"/>
    </style:style>
    <style:style style:name="TableCell879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style:font-name-complex="Calibri"/>
    </style:style>
    <style:style style:name="TableCell881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style:font-name-complex="Calibri"/>
    </style:style>
    <style:style style:name="TableCell883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name-complex="Calibri" fo:color="#FF0000"/>
    </style:style>
    <style:style style:name="TableCell886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style:font-name-complex="Calibri"/>
    </style:style>
    <style:style style:name="TableCell888" style:family="table-cell">
      <style:table-cell-properties fo:border-top="0.0069in solid #000000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complex="Calibri" fo:color="#FF0000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8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9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8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898" style:family="table-row">
      <style:table-row-properties style:min-row-height="0.1625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111in"/>
    </style:style>
    <style:style style:name="T9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90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font-name-complex="Calibri"/>
    </style:style>
    <style:style style:name="TableCell90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style:font-name-complex="Calibri"/>
    </style:style>
    <style:style style:name="TableCell91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style:font-name-complex="Calibri"/>
    </style:style>
    <style:style style:name="TableCell913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style:font-name-complex="Calibri"/>
    </style:style>
    <style:style style:name="TableCell91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style:font-name-complex="Calibri"/>
    </style:style>
    <style:style style:name="TableCell917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complex="Calibri" fo:color="#FF0000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22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9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2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2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2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3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ableRow931" style:family="table-row">
      <style:table-row-properties style:min-row-height="0.0673in" style:use-optimal-row-height="false" fo:keep-together="always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TableCell9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9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style:font-name-complex="Calibri"/>
    </style:style>
    <style:style style:name="TableCell9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font-name-complex="Calibri"/>
    </style:style>
    <style:style style:name="TableCell9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font-name-complex="Calibri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style:font-name-complex="Calibri"/>
    </style:style>
    <style:style style:name="TableCell9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 style:font-name-complex="Calibri"/>
    </style:style>
    <style:style style:name="TableCell94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complex="Calibri" fo:color="#FF0000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5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5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5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6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6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6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96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6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6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6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967" style:family="table-row">
      <style:table-row-properties style:min-row-height="0.0937in" style:use-optimal-row-height="false" fo:keep-together="always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9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TableCell9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9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-asian="標楷體" style:font-name-complex="Calibri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style:font-name-complex="Calibri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style:font-name-complex="Calibri"/>
    </style:style>
    <style:style style:name="TableCell9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style:font-name-complex="Calibri"/>
    </style:style>
    <style:style style:name="TableCell9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style:font-name-complex="Calibri"/>
    </style:style>
    <style:style style:name="TableCell98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complex="Calibri" fo:color="#FF0000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5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996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997" style:parent-style-name="預設段落字型" style:family="text">
      <style:text-properties style:font-name="標楷體" style:font-name-asian="標楷體" style:font-weight-complex="bold" fo:color="#C45911" fo:font-size="11pt" style:font-size-asian="11pt" style:font-size-complex="9pt"/>
    </style:style>
    <style:style style:name="T9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9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2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0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0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ableRow1007" style:family="table-row">
      <style:table-row-properties style:min-row-height="0.0673in" style:use-optimal-row-height="false" fo:keep-together="always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0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TableCell1011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01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font-name-complex="Calibri"/>
    </style:style>
    <style:style style:name="TableCell101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font-name-complex="Calibri"/>
    </style:style>
    <style:style style:name="TableCell101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style:font-name-complex="Calibri"/>
    </style:style>
    <style:style style:name="TableCell101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style:font-name-complex="Calibri"/>
    </style:style>
    <style:style style:name="TableCell102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style:font-name-complex="Calibri"/>
    </style:style>
    <style:style style:name="TableCell1023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complex="Calibri" fo:color="#FF0000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TableRow1027" style:family="table-row">
      <style:table-row-properties style:min-row-height="0.2027in" style:use-optimal-row-height="false" fo:keep-together="always"/>
    </style:style>
    <style:style style:name="TableCell10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TableCell10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03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style:font-name-complex="Calibri"/>
    </style:style>
    <style:style style:name="TableCell1036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style:font-name-complex="Calibri"/>
    </style:style>
    <style:style style:name="TableCell103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style:font-name-complex="Calibri"/>
    </style:style>
    <style:style style:name="TableCell104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font-name-complex="Calibri"/>
    </style:style>
    <style:style style:name="TableCell104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style:font-name-complex="Calibri"/>
    </style:style>
    <style:style style:name="TableCell1044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complex="Calibri" fo:color="#FF0000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TableRow1048" style:family="table-row">
      <style:table-row-properties style:min-row-height="0.2027in" style:use-optimal-row-height="false" fo:keep-together="always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complex="Calibri" fo:color="#FF0000" fo:font-size="13pt" style:font-size-asian="13pt" style:font-size-complex="13pt"/>
    </style:style>
    <style:style style:name="TableCell105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style:font-name-complex="Calibri"/>
    </style:style>
    <style:style style:name="TableCell105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style:font-name-complex="Calibri"/>
    </style:style>
    <style:style style:name="TableCell105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style:font-name-complex="Calibri"/>
    </style:style>
    <style:style style:name="TableCell106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style:font-name-complex="Calibri"/>
    </style:style>
    <style:style style:name="TableCell106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style:font-name-complex="Calibri"/>
    </style:style>
    <style:style style:name="TableCell1064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complex="Calibri" fo:color="#FF0000"/>
    </style:style>
    <style:style style:name="TableCell10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P1068" style:parent-style-name="內文" style:family="paragraph">
      <style:paragraph-properties style:snap-to-layout-grid="false" fo:text-align="justify" fo:margin-left="-0.393in" fo:margin-right="-0.3069in" fo:text-indent="0.368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1069" style:parent-style-name="清單段落" style:list-style-name="LFO1" style:family="paragraph">
      <style:paragraph-properties style:snap-to-layout-grid="false" fo:text-align="justify" fo:margin-left="0.3083in" fo:margin-right="-0.3069in">
        <style:tab-stops/>
      </style:paragraph-properties>
      <style:text-properties style:font-name="標楷體" style:font-name-asian="標楷體" style:font-weight-complex="bold" fo:font-size="10pt" style:font-size-asian="10pt" style:font-size-complex="8pt"/>
    </style:style>
    <style:style style:name="P1070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72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73" style:parent-style-name="預設段落字型" style:family="text">
      <style:text-properties style:font-name="標楷體" style:font-name-asian="標楷體" style:font-weight-complex="bold" fo:font-size="10pt" style:font-size-asian="10pt" style:font-size-complex="8pt" fo:background-color="#FFFF00"/>
    </style:style>
    <style:style style:name="T1074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1075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7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8pt"/>
    </style:style>
    <style:style style:name="T1078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79" style:parent-style-name="預設段落字型" style:family="text">
      <style:text-properties style:font-name="標楷體" style:font-name-asian="標楷體" style:font-weight-complex="bold" fo:color="#538135" fo:font-size="10pt" style:font-size-asian="10pt" style:font-size-complex="8pt"/>
    </style:style>
    <style:style style:name="T1080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81" style:parent-style-name="預設段落字型" style:family="text">
      <style:text-properties style:font-name="標楷體" style:font-name-asian="標楷體" style:font-weight-complex="bold" fo:color="#365F91" fo:font-size="10pt" style:font-size-asian="10pt" style:font-size-complex="8pt"/>
    </style:style>
    <style:style style:name="T1082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8pt"/>
    </style:style>
    <style:style style:name="T1083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84" style:parent-style-name="預設段落字型" style:family="text">
      <style:text-properties style:font-name="標楷體" style:font-name-asian="標楷體" style:font-weight-complex="bold" fo:color="#E36C0A" fo:font-size="10pt" style:font-size-asian="10pt" style:font-size-complex="8pt"/>
    </style:style>
    <style:style style:name="T1085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086" style:parent-style-name="預設段落字型" style:family="text">
      <style:text-properties style:font-name="標楷體" style:font-name-asian="標楷體" style:font-weight-complex="bold" fo:color="#00B0F0" fo:font-size="10pt" style:font-size-asian="10pt" style:font-size-complex="8pt"/>
    </style:style>
    <style:style style:name="T1087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1088" style:parent-style-name="清單段落" style:list-style-name="LFO1" style:family="paragraph">
      <style:paragraph-properties style:snap-to-layout-grid="false" fo:text-align="justify" fo:margin-left="0.2777in" fo:margin-right="-0.3069in" fo:text-indent="-0.2777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</office:automatic-styles>
  <office:body>
    <office:text text:use-soft-page-breaks="true">
      <text:p text:style-name="P1">高雄市立高雄高級工業職業學校114學年度第1學期行事曆</text:p>
      <text:p text:style-name="P2"><text:span text:style-name="T3">11</text:span><text:span text:style-name="T4">4</text:span><text:span text:style-name="T5">年</text:span><text:span text:style-name="T6">6</text:span><text:span text:style-name="T7">月</text:span><text:span text:style-name="T8">30</text:span><text:span text:style-name="T9">日校務會議</text:span><text:span text:style-name="T10">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月份</text:p>
          </table:table-cell>
          <table:table-cell table:style-name="TableCell25" table:number-rows-spanned="2">
            <text:p text:style-name="P26">週次</text:p>
          </table:table-cell>
          <table:table-cell table:style-name="TableCell27" table:number-columns-spanned="7">
            <text:p text:style-name="P28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重要行事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日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六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8</text:p>
            <text:p text:style-name="P52">月</text:p>
          </table:table-cell>
          <table:table-cell table:style-name="TableCell53" table:number-rows-spanned="5">
            <text:p text:style-name="P54">暑假</text:p>
            <text:p text:style-name="P55"/>
          </table:table-cell>
          <table:table-cell table:style-name="TableCell56">
            <text:p text:style-name="P57">27</text:p>
          </table:table-cell>
          <table:table-cell table:style-name="TableCell58">
            <text:p text:style-name="P59">28</text:p>
          </table:table-cell>
          <table:table-cell table:style-name="TableCell60">
            <text:p text:style-name="P61">29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>3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7/29-8/25下學期科目重補修專班上課。8/1暑期課業輔導結束。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0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8/15下學期科目自學輔導申請截止。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7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19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21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23</text:p>
          </table:table-cell>
          <table:table-cell table:style-name="TableCell127">
            <text:p text:style-name="P128"><text:span text:style-name="T129">8/19</text:span><text:span text:style-name="T130">高一導師專業研習(上午)</text:span><text:span text:style-name="T131">、</text:span><text:span text:style-name="T132">新生IEP會議(12:10)</text:span><text:span text:style-name="T133">。</text:span><text:span text:style-name="T134">8/20-21</text:span><text:span text:style-name="T135">新生訓練。</text:span><text:span text:style-name="T136">8/21</text:span><text:span text:style-name="T137">全校新生健檢、社團博覽會</text:span><text:span text:style-name="T138">。8/</text:span><text:span text:style-name="T139">1</text:span><text:span text:style-name="T140">8-9/12<text:s/></text:span><text:span text:style-name="T141">全國高級中等學校113學年度工業類學生技藝競賽第二階段報名</text:span><text:span text:style-name="T142">。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4</text:p>
          </table:table-cell>
          <table:table-cell table:style-name="TableCell148">
            <text:p text:style-name="P149">25</text:p>
          </table:table-cell>
          <table:table-cell table:style-name="TableCell150">
            <text:p text:style-name="P151">26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<text:span text:style-name="T162">8/24祖父母節。</text:span><text:span text:style-name="T163">8/25</text:span><text:span text:style-name="T164">教師特教知能研習(上午)、教職員工性別教育研習(下午)</text:span><text:span text:style-name="T165">。8/26</text:span><text:span text:style-name="T166">導師暨行政人員專業研習(9：00-15：00)</text:span><text:span text:style-name="T167">、</text:span><text:span text:style-name="T168">學輔會議(15：10-16：00)</text:span><text:span text:style-name="T169">。</text:span><text:span text:style-name="T170">8/28<text:s/></text:span><text:span text:style-name="T171">114年度防護團常年訓練(8:00-17:00)</text:span><text:span text:style-name="T172">。8/29期初教務會議</text:span><text:span text:style-name="T173">暨課程分享觀摩</text:span><text:span text:style-name="T174">(</text:span><text:span text:style-name="T175">13:30)</text:span><text:span text:style-name="T176">、</text:span><text:span text:style-name="T177">期初校務會議</text:span><text:span text:style-name="T178">(</text:span><text:span text:style-name="T179">15:00)</text:span><text:span text:style-name="T180">。</text:span><text:span text:style-name="T181">8/29</text:span><text:span text:style-name="T182">各科工場安全衛生管理維護定期檢查</text:span><text:span text:style-name="T183">。</text:span></text:p>
          </table:table-cell>
        </table:table-row>
        <table:table-row table:style-name="TableRow184">
          <table:table-cell table:style-name="TableCell185" table:number-rows-spanned="4">
            <text:p text:style-name="P186">9</text:p>
            <text:p text:style-name="P187">月</text:p>
          </table:table-cell>
          <table:table-cell table:style-name="TableCell188">
            <text:p text:style-name="P189">一</text:p>
          </table:table-cell>
          <table:table-cell table:style-name="TableCell190">
            <text:p text:style-name="P191">3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<text:span text:style-name="T206">9/1</text:span><text:span text:style-name="T207">開學日、</text:span><text:span text:style-name="T208">開學典禮</text:span><text:span text:style-name="T209">、</text:span><text:span text:style-name="T210">領書、上課</text:span><text:span text:style-name="T211">、</text:span><text:span text:style-name="T212">期初特推會、特需生課業輔導開始申請</text:span><text:span text:style-name="T213">。</text:span><text:span text:style-name="T214">9/1-6</text:span><text:span text:style-name="T215">友善校園週</text:span><text:span text:style-name="T216">。</text:span><text:span text:style-name="T217">9/1-8</text:span><text:span text:style-name="T218">教科書驗退</text:span><text:span text:style-name="T219">、</text:span><text:span text:style-name="T220">高二高三選修課人工改選申請</text:span><text:span text:style-name="T221">、</text:span><text:span text:style-name="T222">輔導銷過申請</text:span><text:span text:style-name="T223">。9/1-19 全國美術比賽校內初賽。</text:span><text:span text:style-name="T224">9/2 升旗1。</text:span><text:span text:style-name="T225">9/3</text:span><text:span text:style-name="T226">全校幹部訓</text:span><text:span text:style-name="T227">練(</text:span><text:span text:style-name="T228">第6節</text:span><text:span text:style-name="T229">)</text:span><text:span text:style-name="T230">。</text:span><text:span text:style-name="T231">9/4 全國第3梯次技能檢定報名截止</text:span><text:span text:style-name="T232">。</text:span><text:span text:style-name="T233">9/5</text:span><text:span text:style-name="T234">-7</text:span><text:span text:style-name="T235">第三屆亞洲技能競賽及第48屆技能競賽國手選拔賽</text:span><text:span text:style-name="T236">。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二</text:span>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<text:span text:style-name="T258">9/8第八節課業輔導開始</text:span><text:span text:style-name="T259">、</text:span><text:span text:style-name="T260">學伴志工調查</text:span><text:span text:style-name="T261">、</text:span><text:span text:style-name="T262">暑期輔導銷過回收截止</text:span><text:span text:style-name="T263">、</text:span><text:span text:style-name="T264">校內工業安全衛生教育宣導週海報及漫畫競賽開始報名</text:span><text:span text:style-name="T265">。</text:span><text:span text:style-name="T266">9/8-12<text:s/></text:span><text:span text:style-name="T267">114學年度第一學期學生社團選課</text:span><text:span text:style-name="T268">。</text:span><text:span text:style-name="T269">9/8-14高二高三勾選學習歷程檔案。</text:span><text:span text:style-name="T270">9/8-12/12各班課程諮詢。</text:span><text:span text:style-name="T271">9/10</text:span><text:span text:style-name="T272">高一週會、</text:span><text:span text:style-name="T273">社團幹部訓練</text:span><text:span text:style-name="T274">(第6、7節</text:span><text:span text:style-name="T275">)</text:span><text:span text:style-name="T276">。<text:s/>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三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<text:span text:style-name="T298">9/15-10/15</text:span><text:span text:style-name="T299">心理健康月(心理成長班輔課程開始)</text:span><text:span text:style-name="T300">。</text:span><text:span text:style-name="T301">9/16</text:span><text:span text:style-name="T302">升旗、第一次疏散演練</text:span><text:span text:style-name="T303">。9/17</text:span><text:span text:style-name="T304">導師會報、</text:span><text:span text:style-name="T305">第二次疏散演練暨複合式防災教育(第6節)</text:span><text:span text:style-name="T306">。9/18</text:span><text:span text:style-name="T307">-</text:span><text:span text:style-name="T308">19</text:span><text:span text:style-name="T309">二</text:span><text:span text:style-name="T310">、</text:span><text:span text:style-name="T311">三年級學生體檢</text:span><text:span text:style-name="T312">。9/19</text:span><text:span text:style-name="T313">國家防災日</text:span><text:span text:style-name="T314">。</text:span><text:span text:style-name="T315">9/20</text:span><text:span text:style-name="T316">全校班親會</text:span><text:span text:style-name="T317">(上午)</text:span><text:span text:style-name="T318">、</text:span><text:span text:style-name="T319">新課綱說明會暨升學講</text:span><text:span text:style-name="T320">座(下午)</text:span><text:span text:style-name="T321">。</text:span><text:span text:style-name="T322"><text:s/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四</text:p>
          </table:table-cell>
          <table:table-cell table:style-name="TableCell327">
            <text:p text:style-name="P328">21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23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>27</text:p>
          </table:table-cell>
          <table:table-cell table:style-name="TableCell341">
            <text:p text:style-name="P342"><text:span text:style-name="T343">9/22</text:span><text:span text:style-name="T344">高一新生學習生活適應調查</text:span><text:span text:style-name="T345">。</text:span><text:span text:style-name="T346">9/22-9/29</text:span><text:span text:style-name="T347">校慶預賽</text:span><text:span text:style-name="T348">。</text:span><text:span text:style-name="T349">9/22-26課業輔導暫停。</text:span><text:span text:style-name="T350">9/23</text:span><text:span text:style-name="T351">輔導工作委員會</text:span><text:span text:style-name="T352">、</text:span><text:span text:style-name="T353">心理諮詢開始</text:span><text:span text:style-name="T354">。</text:span><text:span text:style-name="T355">9/24</text:span><text:span text:style-name="T356">高一特殊需求學生座談會</text:span><text:span text:style-name="T357">、</text:span><text:span text:style-name="T358">科際盃拔河預賽(</text:span><text:span text:style-name="T359">第</text:span><text:span text:style-name="T360">6</text:span><text:span text:style-name="T361">節</text:span><text:span text:style-name="T362">)</text:span><text:span text:style-name="T363">、</text:span><text:span text:style-name="T364">社團(一)</text:span><text:span text:style-name="T365">、</text:span><text:span text:style-name="T366">各班交通安全課程（高三，第7節）</text:span><text:span text:style-name="T367">。9/25-27</text:span><text:span text:style-name="T368">日本熊本高專師生來訪</text:span><text:span text:style-name="T369">。</text:span></text:p>
          </table:table-cell>
        </table:table-row>
        <table:table-row table:style-name="TableRow370">
          <table:table-cell table:style-name="TableCell371" table:number-rows-spanned="5">
            <text:p text:style-name="P372">10月</text:p>
          </table:table-cell>
          <table:table-cell table:style-name="TableCell373">
            <text:p text:style-name="P374"><text:span text:style-name="T375">五</text:span></text:p>
          </table:table-cell>
          <table:table-cell table:style-name="TableCell376">
            <text:p text:style-name="P377">28</text:p>
          </table:table-cell>
          <table:table-cell table:style-name="TableCell378">
            <text:p text:style-name="P379"><text:span text:style-name="T380">29</text:span>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<text:span text:style-name="T393">9/28</text:span><text:span text:style-name="T394">孔子誕辰紀念日</text:span><text:span text:style-name="T395">、9/29補假</text:span><text:span text:style-name="T396">。</text:span><text:span text:style-name="T397">9/</text:span><text:span text:style-name="T398">30</text:span><text:span text:style-name="T399">校內科展開始報名。</text:span><text:span text:style-name="T400">9/</text:span><text:span text:style-name="T401">30</text:span><text:span text:style-name="T402">-10/4</text:span><text:span text:style-name="T403">社團第一次加退選作業</text:span><text:span text:style-name="T404">。</text:span><text:span text:style-name="T405">9/</text:span><text:span text:style-name="T406">30</text:span><text:span text:style-name="T407">-</text:span><text:span text:style-name="T408">11/7<text:s/></text:span><text:span text:style-name="T409">11</text:span><text:span text:style-name="T410">5</text:span><text:span text:style-name="T411">年專題及創意製作競賽校內初賽報名(11/7 PM17:00收件截止)</text:span><text:span text:style-name="T412">。</text:span><text:span text:style-name="T413">10/1</text:span><text:span text:style-name="T414">認輔會議</text:span><text:span text:style-name="T415">、</text:span><text:span text:style-name="T416">彈性學習時間調整（學校特色活動：環境教育）</text:span><text:span text:style-name="T417">、</text:span><text:span text:style-name="T418">科際盃拔河預賽(</text:span><text:span text:style-name="T419">第</text:span><text:span text:style-name="T420">6</text:span><text:span text:style-name="T421">節</text:span><text:span text:style-name="T422">)</text:span><text:span text:style-name="T423">、高二週會A(第6、7節)</text:span><text:span text:style-name="T424">。10/2-3 第一次四技二專統測模擬考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六</text:span>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<text:span text:style-name="T434">6</text:span>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<text:span text:style-name="T447">10/6中秋節(課業輔導暫停)。</text:span><text:span text:style-name="T448">10/8高三升學宣導(第6節)</text:span><text:span text:style-name="T449">、</text:span><text:span text:style-name="T450">高二週會B(第6、7節)、</text:span><text:span text:style-name="T451">科際盃拔河預賽(</text:span><text:span text:style-name="T452">第</text:span><text:span text:style-name="T453">6</text:span><text:span text:style-name="T454">節</text:span><text:span text:style-name="T455">)</text:span><text:span text:style-name="T456">。</text:span><text:span text:style-name="T457">10/10國慶日(課業輔導暫停)。</text:span><text:span text:style-name="T458">10/10 <text:s text:c="2"/>1141010全國高級中等學校閱讀心得寫作比賽截止。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七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3</text:p>
          </table:table-cell>
          <table:table-cell table:style-name="TableCell467">
            <text:p text:style-name="P468">14</text:p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16</text:p>
          </table:table-cell>
          <table:table-cell table:style-name="TableCell473">
            <text:p text:style-name="P474">1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<text:span text:style-name="T479">10/13-17課業輔導暫停。</text:span><text:span text:style-name="T480">1</text:span><text:span text:style-name="T481">0/14</text:span><text:span text:style-name="T482">升旗3、</text:span><text:span text:style-name="T483">114年工科賽第一次協調會(暫訂)</text:span><text:span text:style-name="T484">。</text:span><text:span text:style-name="T485">10/15</text:span><text:span text:style-name="T486">認輔教師研習(上午)</text:span><text:span text:style-name="T487">、</text:span><text:span text:style-name="T488">1141015全國高級中等學校小論文寫作比賽截止</text:span><text:span text:style-name="T489">。</text:span><text:span text:style-name="T490">10/15-16 第一次定期考查。10/17</text:span><text:span text:style-name="T491">學伴志工講習</text:span><text:span text:style-name="T492">。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八</text:span>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21</text:p>
          </table:table-cell>
          <table:table-cell table:style-name="TableCell504">
            <text:p text:style-name="P505">22</text:p>
          </table:table-cell>
          <table:table-cell table:style-name="TableCell506">
            <text:p text:style-name="P507">23</text:p>
          </table:table-cell>
          <table:table-cell table:style-name="TableCell508">
            <text:p text:style-name="P509"><text:span text:style-name="T510">24</text:span></text:p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><text:span text:style-name="T515">1</text:span><text:span text:style-name="T516">0/22<text:s/></text:span><text:span text:style-name="T517">人際成長小團體開始</text:span><text:span text:style-name="T518">、</text:span><text:span text:style-name="T519">導師會報、</text:span><text:span text:style-name="T520">社團(二)</text:span><text:span text:style-name="T521">。</text:span><text:span text:style-name="T522">10/23第一次定期考成績登錄截止。</text:span><text:span text:style-name="T523">10/24補假、</text:span><text:span text:style-name="T524">10/25</text:span><text:span text:style-name="T525">台灣光復暨金門古寧頭大捷紀念日</text:span><text:span text:style-name="T526">。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九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27</text:p>
          </table:table-cell>
          <table:table-cell table:style-name="TableCell535">
            <text:p text:style-name="P536">28</text:p>
          </table:table-cell>
          <table:table-cell table:style-name="TableCell537">
            <text:p text:style-name="P538">29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3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<text:span text:style-name="T547">10/27</text:span><text:span text:style-name="T548">校慶田賽決賽</text:span><text:span text:style-name="T549">。</text:span><text:span text:style-name="T550">10/27-31</text:span><text:span text:style-name="T551">校慶預備週</text:span><text:span text:style-name="T552">(課業輔導暫停)</text:span><text:span text:style-name="T553">。10/30第一次定期考成績檢核日。10/28-30<text:s/></text:span><text:span text:style-name="T554">日本熊本姊妹校開新高校來訪</text:span><text:span text:style-name="T555">。</text:span><text:span text:style-name="T556">10/29彈性學習時間調整（學校特色活動：校慶準備）</text:span><text:span text:style-name="T557">、</text:span><text:span text:style-name="T558">校慶預演(第6、7節)</text:span><text:span text:style-name="T559">。</text:span><text:span text:style-name="T560">10/30</text:span><text:span text:style-name="T561">各科工場安全衛生管理維護定期檢查</text:span><text:span text:style-name="T562">。</text:span><text:span text:style-name="T563">10/31-11/1</text:span><text:span text:style-name="T564">校慶運動會</text:span><text:span text:style-name="T565">。11/1</text:span><text:span text:style-name="T566">校慶生命教育親職講座</text:span><text:span text:style-name="T567">。</text:span></text:p>
          </table:table-cell>
        </table:table-row>
        <text:soft-page-break/>
        <table:table-row table:style-name="TableRow568">
          <table:table-cell table:style-name="TableCell569" table:number-rows-spanned="4">
            <text:p text:style-name="P570">11月</text:p>
          </table:table-cell>
          <table:table-cell table:style-name="TableCell571">
            <text:p text:style-name="P572">十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<text:span text:style-name="T590">11/2 全國第3梯次技能檢定學科測試</text:span><text:span text:style-name="T591">。</text:span><text:span text:style-name="T592">1</text:span><text:span text:style-name="T593">1</text:span><text:span text:style-name="T594">/</text:span><text:span text:style-name="T595">3</text:span><text:span text:style-name="T596">校慶</text:span><text:span text:style-name="T597">運動會</text:span><text:span text:style-name="T598">補假。</text:span><text:span text:style-name="T599">1</text:span><text:span text:style-name="T600">1</text:span><text:span text:style-name="T601">/</text:span><text:span text:style-name="T602">3</text:span><text:span text:style-name="T603">-</text:span><text:span text:style-name="T604">7</text:span><text:span text:style-name="T605">課業輔導暫停</text:span><text:span text:style-name="T606">。</text:span><text:span text:style-name="T607">11/5</text:span><text:span text:style-name="T608">生命教育暨閱讀素養課程（6-7節）、</text:span><text:span text:style-name="T609">高一週會A</text:span><text:span text:style-name="T610">。</text:span><text:span text:style-name="T611">11/6-7第一次作業抽查（專業科目、數學）。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十一</text:span></text:p>
          </table:table-cell>
          <table:table-cell table:style-name="TableCell617">
            <text:p text:style-name="P618">9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11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3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15</text:p>
          </table:table-cell>
          <table:table-cell table:style-name="TableCell631">
            <text:p text:style-name="P632"><text:span text:style-name="T633">11/10-11 第二次四技二專統測模擬考。</text:span><text:span text:style-name="T634">11/11</text:span><text:span text:style-name="T635">升旗</text:span><text:span text:style-name="T636">4</text:span><text:span text:style-name="T637">(高三暫停實施)</text:span><text:span text:style-name="T638">。</text:span><text:span text:style-name="T639">11/12彈性學習時間調整（學校特色活動：環境教育）</text:span><text:span text:style-name="T640">、</text:span><text:span text:style-name="T641">社團(</text:span><text:span text:style-name="T642">三</text:span><text:span text:style-name="T643">)</text:span><text:span text:style-name="T644">、</text:span><text:span text:style-name="T645">學習歷程檔案輔導講座</text:span><text:span text:style-name="T646">。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十二</text:span></text:p>
          </table:table-cell>
          <table:table-cell table:style-name="TableCell652">
            <text:p text:style-name="P653">16</text:p>
          </table:table-cell>
          <table:table-cell table:style-name="TableCell654">
            <text:p text:style-name="P655">17</text:p>
          </table:table-cell>
          <table:table-cell table:style-name="TableCell656">
            <text:p text:style-name="P657">18</text:p>
          </table:table-cell>
          <table:table-cell table:style-name="TableCell658">
            <text:p text:style-name="P659">19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21</text:p>
          </table:table-cell>
          <table:table-cell table:style-name="TableCell664">
            <text:p text:style-name="P665">22</text:p>
          </table:table-cell>
          <table:table-cell table:style-name="TableCell666">
            <text:p text:style-name="P667"><text:span text:style-name="T668">1</text:span><text:span text:style-name="T669">1/18<text:s/></text:span><text:span text:style-name="T670">114年工科賽第二次協調會(暫訂)</text:span><text:span text:style-name="T671">。</text:span><text:span text:style-name="T672">11/19</text:span><text:span text:style-name="T673">生命教育暨閱讀素養課程（6-7節）、</text:span><text:span text:style-name="T674">導師會報、高一週會B、</text:span><text:span text:style-name="T675">高信工程宣導會(第6</text:span><text:span text:style-name="T676">、</text:span><text:span text:style-name="T677">7節)</text:span><text:span text:style-name="T678">、</text:span><text:span text:style-name="T679">甄選入學面試輔導講座</text:span><text:span text:style-name="T680">。</text:span><text:span text:style-name="T681">11/21校內科展報名截止。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十三</text:span></text:p>
          </table:table-cell>
          <table:table-cell table:style-name="TableCell687">
            <text:p text:style-name="P688">23</text:p>
          </table:table-cell>
          <table:table-cell table:style-name="TableCell689">
            <text:p text:style-name="P690">24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>26</text:p>
          </table:table-cell>
          <table:table-cell table:style-name="TableCell695">
            <text:p text:style-name="P696">27</text:p>
          </table:table-cell>
          <table:table-cell table:style-name="TableCell697">
            <text:p text:style-name="P698">28</text:p>
          </table:table-cell>
          <table:table-cell table:style-name="TableCell699">
            <text:p text:style-name="P700">29</text:p>
          </table:table-cell>
          <table:table-cell table:style-name="TableCell701">
            <text:p text:style-name="P702"><text:span text:style-name="T703">11/26</text:span><text:span text:style-name="T704">社團</text:span><text:span text:style-name="T705">(</text:span><text:span text:style-name="T706">四</text:span><text:span text:style-name="T707">)</text:span><text:span text:style-name="T708">。</text:span><text:span text:style-name="T709">11/27</text:span><text:span text:style-name="T710">各科工場安全衛生管理維護定期檢查</text:span><text:span text:style-name="T711">。11/27-29</text:span><text:span text:style-name="T712">第三屆亞洲技能競賽</text:span><text:span text:style-name="T713">。</text:span><text:span text:style-name="T714">11/28</text:span><text:span text:style-name="T715">專題及創意製作競賽校內初賽作品說明書電子檔繳件截止日(PM17:00)</text:span><text:span text:style-name="T716">。</text:span></text:p>
          </table:table-cell>
        </table:table-row>
        <table:table-row table:style-name="TableRow717">
          <table:table-cell table:style-name="TableCell718" table:number-rows-spanned="5">
            <text:p text:style-name="P719">12月</text:p>
          </table:table-cell>
          <table:table-cell table:style-name="TableCell720">
            <text:p text:style-name="P721"><text:span text:style-name="T722">十四</text:span></text:p>
          </table:table-cell>
          <table:table-cell table:style-name="TableCell723">
            <text:p text:style-name="P724">3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<text:span text:style-name="T739">12/1-12 <text:s/>E-Testing高一高二英文線上閱讀測驗。</text:span><text:span text:style-name="T740">12/2升旗5。</text:span><text:span text:style-name="T741">1</text:span><text:span text:style-name="T742">2/3高二高三下學期選修課選課說明會。12/3校內英文單字比賽(第6</text:span><text:span text:style-name="T743">、</text:span><text:span text:style-name="T744">7節)</text:span><text:span text:style-name="T745">、</text:span><text:span text:style-name="T746">生命教育暨閱讀素養課程（6-7節）</text:span><text:span text:style-name="T747">。 12/5</text:span><text:span text:style-name="T748">公告專題及創意製作競賽校內初賽，各群科複審日期與地點</text:span><text:span text:style-name="T749">、</text:span><text:span text:style-name="T750">特需生課業輔導日誌回收截止</text:span><text:span text:style-name="T751">。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十五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<text:span text:style-name="T762">9</text:span></text:p>
          </table:table-cell>
          <table:table-cell table:style-name="TableCell763">
            <text:p text:style-name="P764"><text:span text:style-name="T765">10</text:span></text:p>
          </table:table-cell>
          <table:table-cell table:style-name="TableCell766">
            <text:p text:style-name="P767">11</text:p>
          </table:table-cell>
          <table:table-cell table:style-name="TableCell768">
            <text:p text:style-name="P769">12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<text:span text:style-name="T774">12/8-12課業輔導暫停。</text:span><text:span text:style-name="T775">12/9-10第二次定期考查。</text:span><text:span text:style-name="T776">12/9-12<text:s/></text:span><text:span text:style-name="T777">全國高級中等學校 114學年度工業類學生技藝競賽</text:span><text:span text:style-name="T778">。</text:span><text:span text:style-name="T779">12/12-15高二高三下學期選修課線上初選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十六</text:span>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8</text:p>
          </table:table-cell>
          <table:table-cell table:style-name="TableCell795">
            <text:p text:style-name="P796">19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<text:span text:style-name="T801">12/15 114-1</text:span><text:span text:style-name="T802">輔導銷過回收截止</text:span><text:span text:style-name="T803">。12/15-26</text:span><text:span text:style-name="T804"><text:s/>115年專題及創意製作競賽校內初賽</text:span><text:span text:style-name="T805">。</text:span><text:span text:style-name="T806">12/16</text:span><text:span text:style-name="T807">升旗</text:span><text:span text:style-name="T808">6</text:span><text:span text:style-name="T809">。12/17</text:span><text:span text:style-name="T810">導師會報、</text:span><text:span text:style-name="T811">第二次定期考成績登錄截止</text:span><text:span text:style-name="T812">、</text:span><text:span text:style-name="T813">彈性學習時間調整（學校特色活動：環境教育）</text:span><text:span text:style-name="T814">、</text:span><text:span text:style-name="T815">多元文化體驗活動</text:span><text:span text:style-name="T816">、</text:span><text:span text:style-name="T817">校內語文競賽(</text:span><text:span text:style-name="T818">第</text:span><text:span text:style-name="T819">6</text:span><text:span text:style-name="T820">、</text:span><text:span text:style-name="T821">7節)。12/19</text:span><text:span text:style-name="T822">學校午餐供應委員會</text:span><text:span text:style-name="T823">。12/17</text:span><text:span text:style-name="T824">各科工場安全衛生管理維護定期檢查、實習報告抽查</text:span><text:span text:style-name="T825">。</text:span><text:span text:style-name="T826">12/18-19第二次作業抽查（國文、英文）</text:span><text:span text:style-name="T827">、</text:span><text:span text:style-name="T828">114-1期末暨114-2期初IEP會議</text:span><text:span text:style-name="T829">。</text:span><text:span text:style-name="T830">12/19-22 高二高三下學期選修課線上加退選。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十七</text:span></text:p>
          </table:table-cell>
          <table:table-cell table:style-name="TableCell836">
            <text:p text:style-name="P837">21</text:p>
          </table:table-cell>
          <table:table-cell table:style-name="TableCell838">
            <text:p text:style-name="P839">22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<text:span text:style-name="T846">25</text:span></text:p>
          </table:table-cell>
          <table:table-cell table:style-name="TableCell847">
            <text:p text:style-name="P848">26</text:p>
          </table:table-cell>
          <table:table-cell table:style-name="TableCell849">
            <text:p text:style-name="P850">27</text:p>
          </table:table-cell>
          <table:table-cell table:style-name="TableCell851">
            <text:p text:style-name="P852"><text:span text:style-name="T853">12/22適性轉科申請開始。</text:span><text:span text:style-name="T854">12/23</text:span><text:span text:style-name="T855">特殊需求學生適性安置說明會</text:span><text:span text:style-name="T856">。12/23-24 第三次四技二專統測模擬考。</text:span><text:span text:style-name="T857">12/24第二次定期考成績檢核日</text:span><text:span text:style-name="T858">、</text:span><text:span text:style-name="T859">社團(</text:span><text:span text:style-name="T860">五</text:span><text:span text:style-name="T861">)</text:span><text:span text:style-name="T862">、</text:span><text:span text:style-name="T863">閱讀簡報王競賽</text:span><text:span text:style-name="T864">。</text:span><text:span text:style-name="T865">12/25</text:span><text:span text:style-name="T866">行憲紀念日</text:span><text:span text:style-name="T867">。</text:span><text:span text:style-name="T868">12/26適性轉科申請截止</text:span><text:span text:style-name="T869">。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十八</text:span>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0</text:p>
          </table:table-cell>
          <table:table-cell table:style-name="TableCell881">
            <text:p text:style-name="P882">31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<text:span text:style-name="T892">12/29-31</text:span><text:span text:style-name="T893">高三外埠教學</text:span><text:span text:style-name="T894">。</text:span><text:span text:style-name="T895">12/31</text:span><text:span text:style-name="T896">生命教育暨閱讀素養課程（6-7節）。</text:span><text:span text:style-name="T897">1/1中華民國開國紀念日(課業輔導暫停)。1/2第八節課業輔導結束。</text:span></text:p>
          </table:table-cell>
        </table:table-row>
        <table:table-row table:style-name="TableRow898">
          <table:table-cell table:style-name="TableCell899" table:number-rows-spanned="4">
            <text:p text:style-name="P900">1</text:p>
            <text:p text:style-name="P901">月</text:p>
          </table:table-cell>
          <table:table-cell table:style-name="TableCell902">
            <text:p text:style-name="P903"><text:span text:style-name="T904">十九</text:span>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><text:span text:style-name="T921">1/6</text:span><text:span text:style-name="T922">期末特推會</text:span><text:span text:style-name="T923">。</text:span><text:span text:style-name="T924">1/7彈性學習時間各課程學生成果發表一(第5節)</text:span><text:span text:style-name="T925">、</text:span><text:span text:style-name="T926">1/7</text:span><text:span text:style-name="T927">社團(</text:span><text:span text:style-name="T928">六</text:span><text:span text:style-name="T929">)</text:span><text:span text:style-name="T930">。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廿</text:p>
          </table:table-cell>
          <table:table-cell table:style-name="TableCell935">
            <text:p text:style-name="P936">11</text:p>
          </table:table-cell>
          <table:table-cell table:style-name="TableCell937">
            <text:p text:style-name="P938">12</text:p>
          </table:table-cell>
          <table:table-cell table:style-name="TableCell939">
            <text:p text:style-name="P940">13</text:p>
          </table:table-cell>
          <table:table-cell table:style-name="TableCell941">
            <text:p text:style-name="P942">14</text:p>
          </table:table-cell>
          <table:table-cell table:style-name="TableCell943">
            <text:p text:style-name="P944">15</text:p>
          </table:table-cell>
          <table:table-cell table:style-name="TableCell945">
            <text:p text:style-name="P946"><text:span text:style-name="T947">16</text:span>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<text:span text:style-name="T952">1/12-15</text:span><text:span text:style-name="T953">社團第二次加退選作業</text:span><text:span text:style-name="T954">。1/13</text:span><text:span text:style-name="T955">升旗</text:span><text:span text:style-name="T956">7</text:span><text:span text:style-name="T957">。1/14彈性學習時間各課程學生成果發表二(第5節)</text:span><text:span text:style-name="T958"><text:s/>、</text:span><text:span text:style-name="T959">各班交通安全課程（第7節）</text:span><text:span text:style-name="T960">。</text:span><text:span text:style-name="T961">1/16<text:s/></text:span><text:span text:style-name="T962">16：00學輔會議</text:span><text:span text:style-name="T963">。</text:span><text:span text:style-name="T964">1/16</text:span><text:span text:style-name="T965">、</text:span><text:span text:style-name="T966">19 第三次定期考查。<text:s/>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廿</text:p>
            <text:p text:style-name="P971">一</text:p>
          </table:table-cell>
          <table:table-cell table:style-name="TableCell972">
            <text:p text:style-name="P973">18</text:p>
          </table:table-cell>
          <table:table-cell table:style-name="TableCell974">
            <text:p text:style-name="P975"><text:span text:style-name="T976">19</text:span></text:p>
          </table:table-cell>
          <table:table-cell table:style-name="TableCell977">
            <text:p text:style-name="P978">20</text:p>
          </table:table-cell>
          <table:table-cell table:style-name="TableCell979">
            <text:p text:style-name="P980">21</text:p>
          </table:table-cell>
          <table:table-cell table:style-name="TableCell981">
            <text:p text:style-name="P982">22</text:p>
          </table:table-cell>
          <table:table-cell table:style-name="TableCell983">
            <text:p text:style-name="P984">23</text:p>
          </table:table-cell>
          <table:table-cell table:style-name="TableCell985">
            <text:p text:style-name="P986">24</text:p>
          </table:table-cell>
          <table:table-cell table:style-name="TableCell987">
            <text:p text:style-name="P988"><text:span text:style-name="T989">1/19 期末教務會議</text:span><text:span text:style-name="T990">暨課程分享觀摩</text:span><text:span text:style-name="T991">(</text:span><text:span text:style-name="T992">16:00)</text:span><text:span text:style-name="T993">。1/20休業式</text:span><text:span text:style-name="T994">、</text:span><text:span text:style-name="T995">期末校務會議</text:span><text:span text:style-name="T996">(</text:span><text:span text:style-name="T997">10:00)</text:span><text:span text:style-name="T998">。</text:span><text:span text:style-name="T999">1/21寒假開始</text:span><text:span text:style-name="T1000">、</text:span><text:span text:style-name="T1001">第三次定期考及平時成績登錄截止。1/22</text:span><text:span text:style-name="T1002">各科工場安全衛生管理維護定期檢查</text:span><text:span text:style-name="T1003">。</text:span><text:span text:style-name="T1004">1/23第一學期總成績開放查詢</text:span><text:span text:style-name="T1005">、</text:span><text:span text:style-name="T1006">公布補考場次。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rows-spanned="2">
            <text:p text:style-name="P1010">寒假</text:p>
          </table:table-cell>
          <table:table-cell table:style-name="TableCell1011">
            <text:p text:style-name="P1012">25</text:p>
          </table:table-cell>
          <table:table-cell table:style-name="TableCell1013">
            <text:p text:style-name="P1014">26</text:p>
          </table:table-cell>
          <table:table-cell table:style-name="TableCell1015">
            <text:p text:style-name="P1016">27</text:p>
          </table:table-cell>
          <table:table-cell table:style-name="TableCell1017">
            <text:p text:style-name="P1018">28</text:p>
          </table:table-cell>
          <table:table-cell table:style-name="TableCell1019">
            <text:p text:style-name="P1020">29</text:p>
          </table:table-cell>
          <table:table-cell table:style-name="TableCell1021">
            <text:p text:style-name="P1022">30</text:p>
          </table:table-cell>
          <table:table-cell table:style-name="TableCell1023">
            <text:p text:style-name="P1024">31</text:p>
          </table:table-cell>
          <table:table-cell table:style-name="TableCell1025">
            <text:p text:style-name="P1026">1/27學期補考日。1/28第三次定期考成績及平時成績檢核日。1/29學期補考成績登錄截止日。</text:p>
          </table:table-cell>
        </table:table-row>
        <table:table-row table:style-name="TableRow1027">
          <table:table-cell table:style-name="TableCell1028" table:number-rows-spanned="2">
            <text:p text:style-name="P1029">2</text:p>
            <text:p text:style-name="P1030">月</text:p>
          </table:table-cell>
          <table:covered-table-cell>
            <text:p text:style-name="P1031"/>
          </table:covered-table-cell>
          <table:table-cell table:style-name="TableCell1032">
            <text:p text:style-name="P1033">1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6</text:p>
          </table:table-cell>
          <table:table-cell table:style-name="TableCell1044">
            <text:p text:style-name="P1045">7</text:p>
          </table:table-cell>
          <table:table-cell table:style-name="TableCell1046">
            <text:p text:style-name="P1047">2/3學習歷程檔案上傳並送認證截止日(學生)。2/4學期成績檢核日。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一</text:p>
          </table:table-cell>
          <table:table-cell table:style-name="TableCell1052">
            <text:p text:style-name="P1053">8</text:p>
          </table:table-cell>
          <table:table-cell table:style-name="TableCell1054">
            <text:p text:style-name="P1055">9</text:p>
          </table:table-cell>
          <table:table-cell table:style-name="TableCell1056">
            <text:p text:style-name="P1057">10</text:p>
          </table:table-cell>
          <table:table-cell table:style-name="TableCell1058">
            <text:p text:style-name="P1059">11</text:p>
          </table:table-cell>
          <table:table-cell table:style-name="TableCell1060">
            <text:p text:style-name="P1061">12</text:p>
          </table:table-cell>
          <table:table-cell table:style-name="TableCell1062">
            <text:p text:style-name="P1063">13</text:p>
          </table:table-cell>
          <table:table-cell table:style-name="TableCell1064">
            <text:p text:style-name="P1065">14</text:p>
          </table:table-cell>
          <table:table-cell table:style-name="TableCell1066">
            <text:p text:style-name="P1067">2/10寒假結束、學習歷程檔案認證截止(教師)。2/11開學日。</text:p>
          </table:table-cell>
        </table:table-row>
      </table:table>
      <text:p text:style-name="P1068">【備註<text:bookmark-start text:name="OLE_LINK3"/>】</text:p>
      <text:list text:style-name="LFO1" text:continue-numbering="true">
        <text:list-item>
          <text:p text:style-name="P1069">重要行事依據113年4月12日高市教秘字第1133258350A號函高雄市政府教育局行事曆、114年6月13日行政院院授人培字第11430248311號函之中華民國一百一十四年政府行政機關辦公日曆表（修正版）。</text:p>
        </text:list-item>
        <text:list-item>
          <text:p text:style-name="P1070"><text:span text:style-name="T1071">行事曆各項標示：○</text:span><text:bookmark-end text:name="OLE_LINK3"/><text:span text:style-name="T1072">表示「國定假日」或「補假」、□表示「定期考查」、</text:span><text:span text:style-name="T1073">週次</text:span><text:span text:style-name="T1074">為輔導課上課週次。</text:span></text:p>
        </text:list-item>
        <text:list-item>
          <text:p text:style-name="P1075"><text:span text:style-name="T1076">主責之行政單位標示如下：教務處暨一般事務、</text:span><text:span text:style-name="T1077">學務處</text:span><text:span text:style-name="T1078">、</text:span><text:span text:style-name="T1079">圖書館</text:span><text:span text:style-name="T1080">、</text:span><text:span text:style-name="T1081">實習處、</text:span><text:span text:style-name="T1082">輔導處</text:span><text:span text:style-name="T1083">、</text:span><text:span text:style-name="T1084">總務處</text:span><text:span text:style-name="T1085">、</text:span><text:span text:style-name="T1086">秘書室</text:span><text:span text:style-name="T1087">。</text:span></text:p>
        </text:list-item>
        <text:list-item>
          <text:p text:style-name="P1088"><text:span text:style-name="T1089">6/30修正：教務處1/29行事、刪除學務處12/30升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彥良</dc:creator>
    <meta:creation-date>2025-07-02T03:22:00Z</meta:creation-date>
    <dc:date>2025-07-02T03:22:00Z</dc:date>
    <meta:print-date>2025-07-02T00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1" meta:character-count="3953" meta:row-count="28" meta:non-whitespace-character-count="3369"/>
  </office:meta>
</office:document-meta>
</file>